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5.59152777777778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8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張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違反長官職責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3" table:style-name="ce2">
            <text:p>9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琴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土城分局</text:p>
          </table:table-cell>
          <table:table-cell office:value-type="string" table:style-name="ce2">
            <text:p>蔡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飲用水管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歸仁分局</text:p>
          </table:table-cell>
          <table:table-cell office:value-type="string" table:style-name="ce2">
            <text:p>陳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楊○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邱○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潘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呂○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樹林分局</text:p>
          </table:table-cell>
          <table:table-cell office:value-type="string" table:style-name="ce2">
            <text:p>林○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3" table:style-name="ce2">
            <text:p>1353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3" table:style-name="ce2">
            <text:p>1353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3" table:style-name="ce2">
            <text:p>1353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07" table:style-name="ce2">
            <text:p>140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9" table:style-name="ce2">
            <text:p>1459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盛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殺人未遂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殺人未遂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殺人未遂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美○影音科技股份有限公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福星○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嚴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3" table:style-name="ce2">
            <text:p>853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1" table:style-name="ce2">
            <text:p>901</text:p>
          </table:table-cell>
          <table:table-cell office:value-type="string" table:style-name="ce2">
            <text:p>妨害自由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林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羅○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琳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嚴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1" table:style-name="ce2">
            <text:p>106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余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興分局</text:p>
          </table:table-cell>
          <table:table-cell office:value-type="string" table:style-name="ce2">
            <text:p>王○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77" table:style-name="ce2">
            <text:p>97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麻豆分局</text:p>
          </table:table-cell>
          <table:table-cell office:value-type="string" table:style-name="ce2">
            <text:p>王○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金○君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1" table:style-name="ce2">
            <text:p>96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海山分局</text:p>
          </table:table-cell>
          <table:table-cell office:value-type="string" table:style-name="ce2">
            <text:p>蘇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熊○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少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兒少性剝削等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B○000-A112007B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翁○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許○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89" table:style-name="ce2">
            <text:p>989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董○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1" table:style-name="ce2">
            <text:p>99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謝○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許○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張○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黃○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一般過失致死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蔡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關山分局</text:p>
          </table:table-cell>
          <table:table-cell office:value-type="string" table:style-name="ce2">
            <text:p>李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晴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德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張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嘉二分局</text:p>
          </table:table-cell>
          <table:table-cell office:value-type="string" table:style-name="ce2">
            <text:p>王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2" table:style-name="ce2">
            <text:p>85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康○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8" table:style-name="ce2">
            <text:p>798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范○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5" table:style-name="ce2">
            <text:p>101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蔡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18" table:style-name="ce2">
            <text:p>1018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緝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91" table:style-name="ce2">
            <text:p>89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97" table:style-name="ce2">
            <text:p>997</text:p>
          </table:table-cell>
          <table:table-cell office:value-type="string" table:style-name="ce2">
            <text:p>誣告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翁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毒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山分局</text:p>
          </table:table-cell>
          <table:table-cell office:value-type="string" table:style-name="ce2">
            <text:p>蔡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大溪分局</text:p>
          </table:table-cell>
          <table:table-cell office:value-type="string" table:style-name="ce2">
            <text:p>陳○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新北汐止區所</text:p>
          </table:table-cell>
          <table:table-cell office:value-type="string" table:style-name="ce2">
            <text:p>楊○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B○000-A113002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B○000-A113002A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71" table:style-name="ce2">
            <text:p>97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中地院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吳○水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吳○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楊○治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59" table:style-name="ce2">
            <text:p>65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65" table:style-name="ce2">
            <text:p>3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29" table:style-name="ce2">
            <text:p>82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954" table:style-name="ce2">
            <text:p>95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25" table:style-name="ce2">
            <text:p>10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94" table:style-name="ce2">
            <text:p>109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Titles" table:cell-range-address="113年8月偵查終結公告清單.$A$1:113年8月偵查終結公告清單.$XFD$1" table:base-cell-address="113年8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9-04T08:09:30Z</meta:creation-date>
    <dc:date>2024-09-04T08:10:13Z</dc:date>
    <meta:print-date>2024-09-04T08:09:55Z</meta:print-date>
  </office:meta>
</office:document-meta>
</file>