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5" style:family="table-cell" style:parent-style-name="Default" style:data-style-name="N0">
      <style:table-cell-properties style:vertical-align="automatic" fo:background-color="transparent" style:cell-protect="protecte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3年 7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8月 5日</text:p>
          </table:table-cell>
          <table:table-cell table:style-name="ce1"/>
          <table:table-cell office:value-type="string" office:string-value="民國113年 8月 5日" table:formula="of:=[.C2]" table:style-name="ce1">
            <text:p>民國113年 8月 5日</text:p>
          </table:table-cell>
          <table:table-cell table:number-columns-repeated="3" table:style-name="ce1"/>
          <table:table-cell office:value-type="string" office:string-value="中華民國113年 8月 5日編製" table:formula="of:=&quot;中華&quot;&amp;[.C2]&amp;&quot;編製&quot;" table:style-name="ce1">
            <text:p>中華民國113年 8月 5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56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57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5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 7月" table:formula="of:=[.F1]" table:number-columns-spanned="18" table:number-rows-spanned="1" table:style-name="ce61">
            <text:p>中華民國113年 7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64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0">
            <text:p>計</text:p>
          </table:table-cell>
          <table:table-cell office:value-type="string" table:number-columns-spanned="1" table:number-rows-spanned="2" table:style-name="ce110">
            <text:p>告訴</text:p>
          </table:table-cell>
          <table:table-cell office:value-type="string" table:number-columns-spanned="1" table:number-rows-spanned="2" table:style-name="ce110">
            <text:p>告發</text:p>
          </table:table-cell>
          <table:table-cell office:value-type="string" table:number-columns-spanned="1" table:number-rows-spanned="2" table:style-name="ce110">
            <text:p>自首</text:p>
          </table:table-cell>
          <table:table-cell office:value-type="string" table:number-columns-spanned="1" table:number-rows-spanned="2" table:style-name="ce111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0">
            <text:p>移送<text:s text:c="8"/>調查機關</text:p>
          </table:table-cell>
          <table:table-cell office:value-type="string" table:number-columns-spanned="1" table:number-rows-spanned="2" table:style-name="ce110">
            <text:p>移送</text:p>
            <text:p>廉政機關</text:p>
          </table:table-cell>
          <table:table-cell office:value-type="string" table:number-columns-spanned="1" table:number-rows-spanned="2" table:style-name="ce110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8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83" table:style-name="ce47">
            <text:p>183</text:p>
          </table:table-cell>
          <table:table-cell office:value-type="float" office:value="183" table:style-name="ce47">
            <text:p>18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1" table:style-name="ce47">
            <text:p>151</text:p>
          </table:table-cell>
          <table:table-cell office:value-type="float" office:value="128" table:style-name="ce47">
            <text:p>128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70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70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70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70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70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70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70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70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70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70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70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70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70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70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70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70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70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70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70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71" table:style-name="ce47">
            <text:p>71</text:p>
          </table:table-cell>
          <table:table-cell office:value-type="float" office:value="71" table:style-name="ce47">
            <text:p>7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1" table:style-name="ce47">
            <text:p>61</text:p>
          </table:table-cell>
          <table:table-cell office:value-type="float" office:value="61" table:style-name="ce47">
            <text:p>6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70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70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80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78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70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70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70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70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70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70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70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70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70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70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70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70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70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9]" table:number-columns-spanned="2" table:number-rows-spanned="1" table:style-name="ce70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0]" table:number-columns-spanned="2" table:number-rows-spanned="1" table:style-name="ce70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1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2]" table:number-columns-spanned="2" table:number-rows-spanned="1" table:style-name="ce70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3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4]" table:number-columns-spanned="2" table:number-rows-spanned="1" table:style-name="ce70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5]" table:number-columns-spanned="2" table:number-rows-spanned="1" table:style-name="ce70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6]" table:number-columns-spanned="2" table:number-rows-spanned="1" table:style-name="ce70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7]" table:number-columns-spanned="2" table:number-rows-spanned="1" table:style-name="ce70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8]" table:number-columns-spanned="2" table:number-rows-spanned="1" table:style-name="ce70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9]" table:number-columns-spanned="2" table:number-rows-spanned="1" table:style-name="ce70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0]" table:number-columns-spanned="2" table:number-rows-spanned="1" table:style-name="ce80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1]" table:number-columns-spanned="2" table:number-rows-spanned="1" table:style-name="ce78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2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3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4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5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6]" table:number-columns-spanned="2" table:number-rows-spanned="1" table:style-name="ce70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7]" table:number-columns-spanned="2" table:number-rows-spanned="1" table:style-name="ce70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8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9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0]" table:number-columns-spanned="2" table:number-rows-spanned="1" table:style-name="ce70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1]" table:number-columns-spanned="2" table:number-rows-spanned="1" table:style-name="ce70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2]" table:number-columns-spanned="2" table:number-rows-spanned="1" table:style-name="ce70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3]" table:number-columns-spanned="2" table:number-rows-spanned="1" table:style-name="ce70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4]" table:number-columns-spanned="2" table:number-rows-spanned="1" table:style-name="ce70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5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6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7]" table:number-columns-spanned="2" table:number-rows-spanned="1" table:style-name="ce70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8]" table:number-columns-spanned="2" table:number-rows-spanned="1" table:style-name="ce70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9]" table:number-columns-spanned="2" table:number-rows-spanned="1" table:style-name="ce70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0]" table:number-columns-spanned="2" table:number-rows-spanned="1" table:style-name="ce70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1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2]" table:number-columns-spanned="2" table:number-rows-spanned="1" table:style-name="ce70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3]" table:number-columns-spanned="2" table:number-rows-spanned="1" table:style-name="ce70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4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5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6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7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8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9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0]" table:number-columns-spanned="2" table:number-rows-spanned="1" table:style-name="ce70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1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2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3]" table:number-columns-spanned="2" table:number-rows-spanned="1" table:style-name="ce70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4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5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6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7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8]" table:number-columns-spanned="2" table:number-rows-spanned="1" table:style-name="ce70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9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0]" table:number-columns-spanned="2" table:number-rows-spanned="1" table:style-name="ce80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2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3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4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5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6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8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9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0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1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2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3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4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5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8">
            <text:p>妨害性自主罪</text:p>
          </table:table-cell>
          <table:table-cell office:value-type="string" office:string-value="計" table:formula="of:=[.C14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8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9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0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1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2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8">
            <text:p>妨害風化罪</text:p>
          </table:table-cell>
          <table:table-cell office:value-type="string" office:string-value="計" table:formula="of:=[.C153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4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5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6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7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7">
            <text:p>殺人罪</text:p>
          </table:table-cell>
          <table:table-cell office:value-type="string" office:string-value="計" table:formula="of:=[.C158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9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0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1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2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3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7">
            <text:p>傷害罪</text:p>
          </table:table-cell>
          <table:table-cell office:value-type="string" office:string-value="計" table:formula="of:=[.C16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5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6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7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8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9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0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2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3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4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5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6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7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79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0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9">
            <text:p>管制條例</text:p>
            <text:p>槍砲彈藥刀械</text:p>
          </table:table-cell>
          <table:table-cell office:value-type="string" office:string-value="計" table:formula="of:=[.C18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2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3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4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5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6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7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8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9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1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2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3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4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7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8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9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0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1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2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8">
            <text:p>就業服務法</text:p>
          </table:table-cell>
          <table:table-cell office:value-type="string" office:string-value="計" table:formula="of:=[.C203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4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5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6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7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8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3年8月5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9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0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0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2-021.$A$2:10921-02-021.$R$213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8-08T03:40:49Z</dc:date>
    <meta:print-date>2024-03-11T01:04:05Z</meta:print-date>
  </office:meta>
</office:document-meta>
</file>