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09361111111111cm" style:use-optimal-column-width="true"/>
    </style:style>
    <style:style style:name="co2" style:family="table-column">
      <style:table-column-properties fo:break-before="auto" style:column-width="0.829027777777778cm" style:use-optimal-column-width="true"/>
    </style:style>
    <style:style style:name="co3" style:family="table-column">
      <style:table-column-properties fo:break-before="auto" style:column-width="1.51694444444444cm" style:use-optimal-column-width="true"/>
    </style:style>
    <style:style style:name="co4" style:family="table-column">
      <style:table-column-properties fo:break-before="auto" style:column-width="3.31611111111111cm" style:use-optimal-column-width="true"/>
    </style:style>
    <style:style style:name="co5" style:family="table-column">
      <style:table-column-properties fo:break-before="auto" style:column-width="3.77472222222222cm" style:use-optimal-column-width="true"/>
    </style:style>
    <style:style style:name="co6" style:family="table-column">
      <style:table-column-properties fo:break-before="auto" style:column-width="5.15055555555556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7月偵查終結公告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股別</text:p>
          </table:table-cell>
          <table:table-cell office:value-type="string" table:style-name="ce2">
            <text:p>年</text:p>
          </table:table-cell>
          <table:table-cell office:value-type="string" table:style-name="ce2">
            <text:p>冠字</text:p>
          </table:table-cell>
          <table:table-cell office:value-type="string" table:style-name="ce2">
            <text:p>案號</text:p>
          </table:table-cell>
          <table:table-cell office:value-type="string" table:style-name="ce2">
            <text:p>案由</text:p>
          </table:table-cell>
          <table:table-cell office:value-type="string" table:style-name="ce2">
            <text:p>移送機關或告訴人</text:p>
          </table:table-cell>
          <table:table-cell office:value-type="string" table:style-name="ce2">
            <text:p>被告</text:p>
          </table:table-cell>
          <table:table-cell office:value-type="string" table:style-name="ce2">
            <text:p>偵結要旨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緝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韓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撤緩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吳○豪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毒偵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顏○雙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268" table:style-name="ce2">
            <text:p>268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涵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382" table:style-name="ce2">
            <text:p>382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何○滋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396" table:style-name="ce2">
            <text:p>396</text:p>
          </table:table-cell>
          <table:table-cell office:value-type="string" table:style-name="ce2">
            <text:p>交通致傷逃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502" table:style-name="ce2">
            <text:p>502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和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544" table:style-name="ce2">
            <text:p>544</text:p>
          </table:table-cell>
          <table:table-cell office:value-type="string" table:style-name="ce2">
            <text:p>偽造文書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芳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625" table:style-name="ce2">
            <text:p>625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邱○岳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709" table:style-name="ce2">
            <text:p>709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何○滋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撤緩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盧○符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沈○松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64" table:style-name="ce2">
            <text:p>164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趙○得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545" table:style-name="ce2">
            <text:p>54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806" table:style-name="ce2">
            <text:p>806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281" table:style-name="ce2">
            <text:p>128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和美分局</text:p>
          </table:table-cell>
          <table:table-cell office:value-type="string" table:style-name="ce2">
            <text:p>吳○樺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281" table:style-name="ce2">
            <text:p>128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和美分局</text:p>
          </table:table-cell>
          <table:table-cell office:value-type="string" table:style-name="ce2">
            <text:p>蔡○祥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和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409" table:style-name="ce2">
            <text:p>409</text:p>
          </table:table-cell>
          <table:table-cell office:value-type="string" table:style-name="ce2">
            <text:p>廢棄物清理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廖○昱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亨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840" table:style-name="ce2">
            <text:p>840</text:p>
          </table:table-cell>
          <table:table-cell office:value-type="string" table:style-name="ce2">
            <text:p>廢棄物清理法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太○營造有限公司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841" table:style-name="ce2">
            <text:p>841</text:p>
          </table:table-cell>
          <table:table-cell office:value-type="string" table:style-name="ce2">
            <text:p>廢棄物清理法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詮○工程有限公司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北投分局</text:p>
          </table:table-cell>
          <table:table-cell office:value-type="string" table:style-name="ce2">
            <text:p>吳○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403" table:style-name="ce2">
            <text:p>403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劉○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684" table:style-name="ce2">
            <text:p>684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陳○??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777" table:style-name="ce2">
            <text:p>777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蔡○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795" table:style-name="ce2">
            <text:p>795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801" table:style-name="ce2">
            <text:p>80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呂○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808" table:style-name="ce2">
            <text:p>80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竹一分局</text:p>
          </table:table-cell>
          <table:table-cell office:value-type="string" table:style-name="ce2">
            <text:p>薛○謙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陳○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張○盛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軍偵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把○．尤命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政府採購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林○生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政府採購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關○武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政府採購法等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蔡○娥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776" table:style-name="ce2">
            <text:p>776</text:p>
          </table:table-cell>
          <table:table-cell office:value-type="string" table:style-name="ce2">
            <text:p>政府採購法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金○工程行代表人關福吉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776" table:style-name="ce2">
            <text:p>776</text:p>
          </table:table-cell>
          <table:table-cell office:value-type="string" table:style-name="ce2">
            <text:p>政府採購法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品○工程行代表人龐毅龍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00" table:style-name="ce2">
            <text:p>900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鄭○博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毒偵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被告所屬單位</text:p>
          </table:table-cell>
          <table:table-cell office:value-type="string" table:style-name="ce2">
            <text:p>王○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毒偵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薛○杰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毒偵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宇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558" table:style-name="ce2">
            <text:p>558</text:p>
          </table:table-cell>
          <table:table-cell office:value-type="string" table:style-name="ce2">
            <text:p>入出國移民法等</text:p>
          </table:table-cell>
          <table:table-cell office:value-type="string" table:style-name="ce2">
            <text:p>臺南市專勤隊</text:p>
          </table:table-cell>
          <table:table-cell office:value-type="string" table:style-name="ce2">
            <text:p>黃○倫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572" table:style-name="ce2">
            <text:p>57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板橋分局</text:p>
          </table:table-cell>
          <table:table-cell office:value-type="string" table:style-name="ce2">
            <text:p>林○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498" table:style-name="ce2">
            <text:p>498</text:p>
          </table:table-cell>
          <table:table-cell office:value-type="string" table:style-name="ce2">
            <text:p>毒品防制條例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徐○曉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765" table:style-name="ce2">
            <text:p>765</text:p>
          </table:table-cell>
          <table:table-cell office:value-type="string" table:style-name="ce2">
            <text:p>毒品防制條例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徐○曉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882" table:style-name="ce2">
            <text:p>882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吳○云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427" table:style-name="ce2">
            <text:p>427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顏○唐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619" table:style-name="ce2">
            <text:p>619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陳○龍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748" table:style-name="ce2">
            <text:p>748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柔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821" table:style-name="ce2">
            <text:p>821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864" table:style-name="ce2">
            <text:p>864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896" table:style-name="ce2">
            <text:p>89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和美分局</text:p>
          </table:table-cell>
          <table:table-cell office:value-type="string" table:style-name="ce2">
            <text:p>呂○慶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撤緩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醫療器材管理法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呂○宏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790" table:style-name="ce2">
            <text:p>790</text:p>
          </table:table-cell>
          <table:table-cell office:value-type="string" table:style-name="ce2">
            <text:p>失火燒燬他物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潘○龍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790" table:style-name="ce2">
            <text:p>790</text:p>
          </table:table-cell>
          <table:table-cell office:value-type="string" table:style-name="ce2">
            <text:p>失火燒燬他物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蕭○安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541" table:style-name="ce2">
            <text:p>54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霧峰分局</text:p>
          </table:table-cell>
          <table:table-cell office:value-type="string" table:style-name="ce2">
            <text:p>陳○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769" table:style-name="ce2">
            <text:p>769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陳○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885" table:style-name="ce2">
            <text:p>885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謝○澤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少連偵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萬華分局</text:p>
          </table:table-cell>
          <table:table-cell office:value-type="string" table:style-name="ce2">
            <text:p>蔡○祐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恩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723" table:style-name="ce2">
            <text:p>723</text:p>
          </table:table-cell>
          <table:table-cell office:value-type="string" table:style-name="ce2">
            <text:p>誣告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辛○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723" table:style-name="ce2">
            <text:p>723</text:p>
          </table:table-cell>
          <table:table-cell office:value-type="string" table:style-name="ce2">
            <text:p>誣告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陳○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723" table:style-name="ce2">
            <text:p>723</text:p>
          </table:table-cell>
          <table:table-cell office:value-type="string" table:style-name="ce2">
            <text:p>誣告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楊○賢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723" table:style-name="ce2">
            <text:p>723</text:p>
          </table:table-cell>
          <table:table-cell office:value-type="string" table:style-name="ce2">
            <text:p>誣告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劉○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865" table:style-name="ce2">
            <text:p>865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葉○民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57" table:style-name="ce2">
            <text:p>957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歐○雀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59" table:style-name="ce2">
            <text:p>95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薛○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59" table:style-name="ce2">
            <text:p>95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薛○?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撤緩偵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吳○融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陳○愛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葉○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莊○諺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409" table:style-name="ce2">
            <text:p>1409</text:p>
          </table:table-cell>
          <table:table-cell office:value-type="string" table:style-name="ce2">
            <text:p>背信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許○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368" table:style-name="ce2">
            <text:p>368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生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517" table:style-name="ce2">
            <text:p>517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航北分局</text:p>
          </table:table-cell>
          <table:table-cell office:value-type="string" table:style-name="ce2">
            <text:p>李○權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696" table:style-name="ce2">
            <text:p>696</text:p>
          </table:table-cell>
          <table:table-cell office:value-type="string" table:style-name="ce2">
            <text:p>妨害自由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梁○恩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713" table:style-name="ce2">
            <text:p>713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境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713" table:style-name="ce2">
            <text:p>71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卿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童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813" table:style-name="ce2">
            <text:p>813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呂○慈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834" table:style-name="ce2">
            <text:p>834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元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858" table:style-name="ce2">
            <text:p>858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瑾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888" table:style-name="ce2">
            <text:p>888</text:p>
          </table:table-cell>
          <table:table-cell office:value-type="string" table:style-name="ce2">
            <text:p>個人資料保護等</text:p>
          </table:table-cell>
          <table:table-cell office:value-type="string" table:style-name="ce2">
            <text:p>海山分局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07" table:style-name="ce2">
            <text:p>90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黃○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20" table:style-name="ce2">
            <text:p>92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彰化分局</text:p>
          </table:table-cell>
          <table:table-cell office:value-type="string" table:style-name="ce2">
            <text:p>林○如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21" table:style-name="ce2">
            <text:p>92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彰化分局</text:p>
          </table:table-cell>
          <table:table-cell office:value-type="string" table:style-name="ce2">
            <text:p>林○如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27" table:style-name="ce2">
            <text:p>927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董○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37" table:style-name="ce2">
            <text:p>93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基二分局</text:p>
          </table:table-cell>
          <table:table-cell office:value-type="string" table:style-name="ce2">
            <text:p>黃○揚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緝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楠梓分局</text:p>
          </table:table-cell>
          <table:table-cell office:value-type="string" table:style-name="ce2">
            <text:p>李○龍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緝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楠梓分局</text:p>
          </table:table-cell>
          <table:table-cell office:value-type="string" table:style-name="ce2">
            <text:p>盧○君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緝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楠梓分局</text:p>
          </table:table-cell>
          <table:table-cell office:value-type="string" table:style-name="ce2">
            <text:p>李○龍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少偵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毒品防制條例等</text:p>
          </table:table-cell>
          <table:table-cell office:value-type="string" table:style-name="ce2">
            <text:p>金門地院</text:p>
          </table:table-cell>
          <table:table-cell office:value-type="string" table:style-name="ce2">
            <text:p>李○安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少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毒品防制條例等</text:p>
          </table:table-cell>
          <table:table-cell office:value-type="string" table:style-name="ce2">
            <text:p>金門地院</text:p>
          </table:table-cell>
          <table:table-cell office:value-type="string" table:style-name="ce2">
            <text:p>李○安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少偵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毒品防制條例等</text:p>
          </table:table-cell>
          <table:table-cell office:value-type="string" table:style-name="ce2">
            <text:p>金門地院</text:p>
          </table:table-cell>
          <table:table-cell office:value-type="string" table:style-name="ce2">
            <text:p>李○安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毒偵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銓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毒偵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人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毒偵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楊○文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選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總統選罷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璘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857" table:style-name="ce2">
            <text:p>85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員林分局</text:p>
          </table:table-cell>
          <table:table-cell office:value-type="string" table:style-name="ce2">
            <text:p>蔡○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續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郭○妤</text:p>
          </table:table-cell>
          <table:table-cell office:value-type="string" table:style-name="ce2">
            <text:p>林○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續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郭○妤</text:p>
          </table:table-cell>
          <table:table-cell office:value-type="string" table:style-name="ce2">
            <text:p>趙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續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郭○妤</text:p>
          </table:table-cell>
          <table:table-cell office:value-type="string" table:style-name="ce2">
            <text:p>蔡○慧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615" table:style-name="ce2">
            <text:p>615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797" table:style-name="ce2">
            <text:p>797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32" table:style-name="ce2">
            <text:p>932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許○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35" table:style-name="ce2">
            <text:p>93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凡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66" table:style-name="ce2">
            <text:p>966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朱○億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74" table:style-name="ce2">
            <text:p>974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南市六甲區所</text:p>
          </table:table-cell>
          <table:table-cell office:value-type="string" table:style-name="ce2">
            <text:p>陳○寧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number-rows-repeated="1048460" table:style-name="ro1">
          <table:table-cell table:number-columns-repeated="16384"/>
        </table:table-row>
        <table:named-expressions>
          <table:named-range table:name="Print_Titles" table:cell-range-address="113年7月偵查終結公告清單.$A$1:113年7月偵查終結公告清單.$XFD$1" table:base-cell-address="113年7月偵查終結公告清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4-08-05T00:41:31Z</meta:creation-date>
    <dc:date>2024-08-05T00:41:31Z</dc:date>
    <meta:print-date>2024-08-05T00:41:20Z</meta:print-date>
  </office:meta>
</office:document-meta>
</file>