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7555555555556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鄉鎮市名</text:p>
          </table:table-cell>
          <table:table-cell office:value-type="string" table:style-name="ce2">
            <text:p>面積(平方公里)</text:p>
          </table:table-cell>
          <table:table-cell office:value-type="string" table:style-name="ce2">
            <text:p>下轄村里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城鎮</text:p>
          </table:table-cell>
          <table:table-cell office:value-type="float" office:value="21.713000000000001" table:style-name="ce1">
            <text:p>21.7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湖鎮</text:p>
          </table:table-cell>
          <table:table-cell office:value-type="float" office:value="41.695999999999998" table:style-name="ce1">
            <text:p>41.6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沙鎮</text:p>
          </table:table-cell>
          <table:table-cell office:value-type="float" office:value="41.19" table:style-name="ce1">
            <text:p>41.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寧鄉</text:p>
          </table:table-cell>
          <table:table-cell office:value-type="float" office:value="29.853999999999999" table:style-name="ce1">
            <text:p>29.85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烈嶼鄉</text:p>
          </table:table-cell>
          <table:table-cell office:value-type="float" office:value="16.003" table:style-name="ce1">
            <text:p>16.00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烏坵鄉</text:p>
          </table:table-cell>
          <table:table-cell office:value-type="float" office:value="1.2" table:style-name="ce1">
            <text:p>1.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51.65600000000001" table:style-name="ce1">
            <text:p>151.656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周祥在</dc:creator>
    <meta:creation-date>2017-10-20T23:41:04Z</meta:creation-date>
    <dc:date>2024-07-09T02:38:43Z</dc:date>
    <meta:editing-cycles>8</meta:editing-cycles>
    <meta:editing-duration>PT597S</meta:editing-duration>
  </office:meta>
</office:document-meta>
</file>