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55222222222222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職稱</text:p>
          </table:table-cell>
          <table:table-cell office:value-type="string" table:style-name="ce1">
            <text:p>員額數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檢察長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主任檢察官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檢察官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書記官長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檢察事務官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觀護人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一等書記官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三等書記官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主計主任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主計書記官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人事管理員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法警長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法警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設計師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錄事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駕駛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工友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3" table:formula="of:=SUM([.B2:.B18])" table:style-name="ce1">
            <text:p>33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7-09T02:26:09Z</dc:date>
  </office:meta>
</office:document-meta>
</file>