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30.7269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19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70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272pt" style:use-optimal-row-height="true" fo:break-before="auto"/>
    </style:style>
    <style:style style:name="ro8" style:family="table-row">
      <style:table-row-properties style:row-height="85pt" style:use-optimal-row-height="true" fo:break-before="auto"/>
    </style:style>
    <style:style style:name="ro9" style:family="table-row">
      <style:table-row-properties style:row-height="136pt" style:use-optimal-row-height="true" fo:break-before="auto"/>
    </style:style>
    <style:style style:name="ro10" style:family="table-row">
      <style:table-row-properties style:row-height="2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科室簡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科室</text:p>
          </table:table-cell>
          <table:table-cell office:value-type="string" table:style-name="ce1">
            <text:p>簡介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檢察官室</text:p>
          </table:table-cell>
          <table:table-cell office:value-type="string" table:style-name="ce1">
            <text:p>依據法院組織法第六條規定，檢察官之職權為實施偵查、提起公訴、實行公訴、擔當自訴、協助自訴、指揮刑事裁判之執行及其他法令所定職務之執行。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書記處</text:p>
          </table:table-cell>
          <table:table-cell office:value-type="string" table:style-name="ce2">
            <text:p>1.承檢察長之命處理行政事務，並指揮監督所屬書記官以下職員。</text:p>
            <text:p><text:s/>2.配置檢察長辦理刑事偵查及執行紀錄。</text:p>
            <text:p><text:s/>3.辦理訴訟輔導、分案(文)、監印等業務。</text:p>
            <text:p><text:s/>4.負責署內各科室間聯繫事宜。</text:p>
            <text:p><text:s/>5.負責新聞處理及與記者聯繫事宜。</text:p>
            <text:p><text:s/>6.其他臨時交辦事宜。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檢察事務官室</text:p>
          </table:table-cell>
          <table:table-cell office:value-type="string" table:style-name="ce2">
            <text:p>1.持法官核發之搜索票，檢察官核發之拘票或通訊監察書，實施搜索，扣押或執行拘提，通訊監察。</text:p>
            <text:p>2.實施刑事訴訟法第213條之勘驗。</text:p>
            <text:p>3.詢問告訴人，告發人，被告，證人或鑑定人。</text:p>
            <text:p>4.持檢察官公函調閱，調借相關文件或物證。</text:p>
            <text:p>5.襄助分析，整理偵查卷證資料。</text:p>
            <text:p>6.襄助公訴案件卷證資料之匯整，分析，整理，或隨同蒞庭。</text:p>
            <text:p>7.襄助辦理其他檢察官法定職權事項，如受理申告案件，補審求償，當選無效訴訟及一般偵查案件之交辦等。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紀錄科</text:p>
          </table:table-cell>
          <table:table-cell office:value-type="string" table:style-name="ce2">
            <text:p>1.刑事紀錄。</text:p>
            <text:p><text:s/>2.兼辦偵查分案。</text:p>
            <text:p><text:s/>3.其他臨時交辦事項。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執行科</text:p>
          </table:table-cell>
          <table:table-cell office:value-type="string" table:style-name="ce2">
            <text:p>1.執行科案件之編號及分配</text:p>
            <text:p>2.刑事執行案卷及文件之點收，登記，保管</text:p>
            <text:p>3.筆錄，傳票，拘票，提票，押票，釋票，執行指揮書及其文書之製作。</text:p>
            <text:p>4.刑事執行案件文稿之撰擬。</text:p>
            <text:p>5.刑事執行案件之整理，編訂，發送，歸檔。</text:p>
            <text:p>6.刑事執行實務改進之研擬。</text:p>
            <text:p>7.刑事執行案件各項表報製作或統計等資料之提供。</text:p>
            <text:p>8.保證金及贓證物品之處理。</text:p>
            <text:p>9.保護管束事務之處理。</text:p>
            <text:p>10.其他應由執行書記官辦理或長官交辦事項。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文書科</text:p>
          </table:table-cell>
          <table:table-cell office:value-type="string" table:style-name="ce2">
            <text:p><text:s/>1.主辦文書</text:p>
            <text:p><text:s/>2.協助研考、刑事案件稽催管考、一般公文追蹤催辦及各項報表之填報管考。</text:p>
            <text:p><text:s/>3.辦理刑事執行、緩起訴、觀護案件分案業務。</text:p>
            <text:p><text:s/>4.辦理國家賠償事件。</text:p>
            <text:p><text:s/>5.相關會議之召開連繫協調紀錄。</text:p>
            <text:p><text:s/>6.其他臨時交辦事項。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總務科</text:p>
          </table:table-cell>
          <table:table-cell office:value-type="string" table:style-name="ce2">
            <text:p>1.主辦總務。</text:p>
            <text:p><text:s/>2.庶務。</text:p>
            <text:p><text:s/>3.管理技工、工友。</text:p>
            <text:p><text:s/>4.其他臨時交辦事項。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資訊室</text:p>
          </table:table-cell>
          <table:table-cell office:value-type="string" table:style-name="ce2">
            <text:p>1.負責署內之所有資訊業務及推行各項業務電腦化。</text:p>
            <text:p>2.本署內部各業務電腦應用系統之正常運作維護、相關問題諮詢對應、推廣及維護。</text:p>
            <text:p>3.路系統之規劃建置與維護。</text:p>
            <text:p>4.電腦相關硬體資源之規劃與維護。</text:p>
            <text:p>5.本署全球資訊網頁及署內網頁之維護。</text:p>
            <text:p>6.本署資訊安全稽核作業。</text:p>
            <text:p>7.資訊系統設備租購之技術及研議。</text:p>
            <text:p>8.資訊系統作業安全維護。</text:p>
            <text:p>9.資訊教育訓練及進修計畫之研擬與執行。</text:p>
            <text:p>10.資訊系統設備之管理、操作及維護。</text:p>
            <text:p>11.資訊作業人員密碼之增加或變更管制。</text:p>
            <text:p>12.資訊資料更正、資料代碼之增刪管制。</text:p>
            <text:p>13.資訊作業標準規範建立事項。</text:p>
            <text:p>14.資訊作業計畫執行及考核。</text:p>
            <text:p>15.本署與其他機關資訊移轉與轉換之協調事項。</text:p>
            <text:p>16.其他上級交辦之資訊相關業務。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觀護人室</text:p>
          </table:table-cell>
          <table:table-cell office:value-type="string" table:style-name="ce2">
            <text:p>1.輔導受保護管束人：依科學化、個別化處遇原則，輔助其自立自決，以適應社會。</text:p>
            <text:p><text:s/>2.監督受保護管束人：依據刑法、刑事訴訟法、保安處分執行法及辦理保護管束注意事項等規定以預防個案再犯，維護社會安寧。</text:p>
            <text:p><text:s/>3.轉介工作：依受保護管束人之特別需求，轉介至適當之機關、團體、個人，以達到在就學、就業、就養、就醫最妥適之照顧。</text:p>
            <text:p><text:s/>4.緩起訴之義務服務之執行機關（構），遴選及義務服務處遇之執行。</text:p>
            <text:p><text:s/>5.其他臨時交辦事項。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主計室</text:p>
          </table:table-cell>
          <table:table-cell office:value-type="string" table:style-name="ce2">
            <text:p>1.有關本署年度歲入、歲出概算、預算及決算之籌劃、審核及編製。</text:p>
            <text:p><text:s/>2.本署分配預算之編製及流用、保留預算等。</text:p>
            <text:p><text:s/>3.預算之控管與執行及會計報告編製、經費結報等事宜。</text:p>
            <text:p><text:s/>4.依政府採購法及相關規定辦理採購監辦事項。</text:p>
            <text:p><text:s/>5.有關罰金罰鍰及沒入金審核彙解國庫。</text:p>
            <text:p><text:s/>6.審查發還刑事保證金。</text:p>
            <text:p><text:s/>7.其他與會計有關事項。</text:p>
            <text:p><text:s/>8.各項統計資料整理、分析與統計報表之編製。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人事室</text:p>
          </table:table-cell>
          <table:table-cell office:value-type="string" table:style-name="ce2">
            <text:p><text:s/>1.職員任免、遷調之核簽擬辦事項。</text:p>
            <text:p><text:s/>2.銓敘案件之查催核轉事項。</text:p>
            <text:p><text:s/>3.級俸之簽擬、待遇標準之審訂事項。</text:p>
            <text:p><text:s/>4.差假、勤惰之考查及獎德之核議事項。</text:p>
            <text:p><text:s/>5.考績、考成之籌辦及核轉事項。</text:p>
            <text:p><text:s/>6.退件、撫卹案件之審議及核轉事項。</text:p>
            <text:p><text:s/>7.互助及福利事項。</text:p>
            <text:p><text:s/>8.各項人事資料報表之登記填報事項。</text:p>
            <text:p><text:s/>9.人事證明書類之核發事項。</text:p>
            <text:p>10.人事調查及統計事項。</text:p>
            <text:p>11.公務人員保險事項。</text:p>
            <text:p>12.其他有關人事業務事項。</text:p>
            <text:p>13.檢察長交辦事項。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法警室</text:p>
          </table:table-cell>
          <table:table-cell office:value-type="string" table:style-name="ce2">
            <text:p>1.法警勤務之調派。</text:p>
            <text:p><text:s/>2.督導所屬法警辦理值庭、執行、警衛、解送人犯及有關司法警察事務。</text:p>
            <text:p><text:s/>3.法警室兼辦檔案管理、財產管理、物品管理、圖書管理及收文業務。</text:p>
            <text:p><text:s/>4.辦理訴訟輔導、代繕書狀。</text:p>
            <text:p><text:s/>5.其他臨時交辦事項。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4-07-09T01:33:13Z</meta:creation-date>
    <dc:date>2024-07-09T01:33:36Z</dc:date>
  </office:meta>
</office:document-meta>
</file>