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-52</text:p>
          </table:table-cell>
          <table:table-cell office:value-type="string" table:style-name="ce1">
            <text:p>中華民國113年 6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7月 3日</text:p>
          </table:table-cell>
          <table:table-cell table:number-columns-repeated="5" table:style-name="ce3"/>
          <table:table-cell office:value-type="string" office:string-value="中華民國113年 7月 3日編製" table:formula="of:=&quot;中華&quot;&amp;[.C2]&amp;&quot;編製&quot;" table:style-name="ce3">
            <text:p>中華民國113年 7月 3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0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1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6月" table:formula="of:=[.F1]" table:number-columns-spanned="48" table:number-rows-spanned="1" table:style-name="ce101">
            <text:p>中華民國113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5" table:style-name="ce50">
            <text:p>135</text:p>
          </table:table-cell>
          <table:table-cell office:value-type="float" office:value="54" table:style-name="ce53">
            <text:p>54</text:p>
          </table:table-cell>
          <table:table-cell office:value-type="float" office:value="7" table:style-name="ce53">
            <text:p>7</text:p>
          </table:table-cell>
          <table:table-cell office:value-type="float" office:value="135" table:style-name="ce53">
            <text:p>135</text:p>
          </table:table-cell>
          <table:table-cell office:value-type="float" office:value="54" table:style-name="ce53">
            <text:p>5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1" table:style-name="ce41">
            <text:p>101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9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9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9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9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9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59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59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59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59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59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59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59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59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59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59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59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59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59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59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59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59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59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59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59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59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6" table:style-name="ce5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59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59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59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59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59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59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59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59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59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59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5" table:style-name="ce5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59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59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59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59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59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59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59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59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59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59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59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59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59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59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59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59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59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59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7]" table:number-columns-spanned="2" table:number-rows-spanned="1" table:style-name="ce59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8]" table:number-columns-spanned="2" table:number-rows-spanned="1" table:style-name="ce59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59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59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59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59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59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59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59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59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59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59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9]" table:number-columns-spanned="2" table:number-rows-spanned="1" table:style-name="ce59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0]" table:number-columns-spanned="2" table:number-rows-spanned="1" table:style-name="ce59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1]" table:number-columns-spanned="2" table:number-rows-spanned="1" table:style-name="ce59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2]" table:number-columns-spanned="2" table:number-rows-spanned="1" table:style-name="ce59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3]" table:number-columns-spanned="2" table:number-rows-spanned="1" table:style-name="ce59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4]" table:number-columns-spanned="2" table:number-rows-spanned="1" table:style-name="ce59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5]" table:number-columns-spanned="2" table:number-rows-spanned="1" table:style-name="ce59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6]" table:number-columns-spanned="2" table:number-rows-spanned="1" table:style-name="ce59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7]" table:number-columns-spanned="2" table:number-rows-spanned="1" table:style-name="ce59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8]" table:number-columns-spanned="2" table:number-rows-spanned="1" table:style-name="ce59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9]" table:number-columns-spanned="2" table:number-rows-spanned="1" table:style-name="ce59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0]" table:number-columns-spanned="2" table:number-rows-spanned="1" table:style-name="ce91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1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2]" table:number-columns-spanned="2" table:number-rows-spanned="1" table:style-name="ce59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3]" table:number-columns-spanned="2" table:number-rows-spanned="1" table:style-name="ce59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4]" table:number-columns-spanned="2" table:number-rows-spanned="1" table:style-name="ce59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5]" table:number-columns-spanned="2" table:number-rows-spanned="1" table:style-name="ce59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6]" table:number-columns-spanned="2" table:number-rows-spanned="1" table:style-name="ce59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7]" table:number-columns-spanned="2" table:number-rows-spanned="1" table:style-name="ce59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8]" table:number-columns-spanned="2" table:number-rows-spanned="1" table:style-name="ce59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9]" table:number-columns-spanned="2" table:number-rows-spanned="1" table:style-name="ce59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0]" table:number-columns-spanned="2" table:number-rows-spanned="1" table:style-name="ce59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1]" table:number-columns-spanned="2" table:number-rows-spanned="1" table:style-name="ce59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2]" table:number-columns-spanned="2" table:number-rows-spanned="1" table:style-name="ce59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59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4]" table:number-columns-spanned="2" table:number-rows-spanned="1" table:style-name="ce59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5]" table:number-columns-spanned="2" table:number-rows-spanned="1" table:style-name="ce59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6]" table:number-columns-spanned="2" table:number-rows-spanned="1" table:style-name="ce59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7]" table:number-columns-spanned="2" table:number-rows-spanned="1" table:style-name="ce59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8]" table:number-columns-spanned="2" table:number-rows-spanned="1" table:style-name="ce59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9]" table:number-columns-spanned="2" table:number-rows-spanned="1" table:style-name="ce59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0]" table:number-columns-spanned="2" table:number-rows-spanned="1" table:style-name="ce59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1]" table:number-columns-spanned="2" table:number-rows-spanned="1" table:style-name="ce59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2]" table:number-columns-spanned="2" table:number-rows-spanned="1" table:style-name="ce59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3]" table:number-columns-spanned="2" table:number-rows-spanned="1" table:style-name="ce59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4]" table:number-columns-spanned="2" table:number-rows-spanned="1" table:style-name="ce59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5]" table:number-columns-spanned="2" table:number-rows-spanned="1" table:style-name="ce59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6]" table:number-columns-spanned="2" table:number-rows-spanned="1" table:style-name="ce59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7]" table:number-columns-spanned="2" table:number-rows-spanned="1" table:style-name="ce59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8]" table:number-columns-spanned="2" table:number-rows-spanned="1" table:style-name="ce59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9]" table:number-columns-spanned="2" table:number-rows-spanned="1" table:style-name="ce59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0]" table:number-columns-spanned="2" table:number-rows-spanned="1" table:style-name="ce59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1]" table:number-columns-spanned="2" table:number-rows-spanned="1" table:style-name="ce59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2]" table:number-columns-spanned="2" table:number-rows-spanned="1" table:style-name="ce59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3]" table:number-columns-spanned="2" table:number-rows-spanned="1" table:style-name="ce59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4]" table:number-columns-spanned="2" table:number-rows-spanned="1" table:style-name="ce59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5]" table:number-columns-spanned="2" table:number-rows-spanned="1" table:style-name="ce59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6]" table:number-columns-spanned="2" table:number-rows-spanned="1" table:style-name="ce59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7]" table:number-columns-spanned="2" table:number-rows-spanned="1" table:style-name="ce59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8]" table:number-columns-spanned="2" table:number-rows-spanned="1" table:style-name="ce59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9]" table:number-columns-spanned="2" table:number-rows-spanned="1" table:style-name="ce59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0]" table:number-columns-spanned="2" table:number-rows-spanned="1" table:style-name="ce9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2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4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5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8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9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0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1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2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3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4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5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0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1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2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3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7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3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6" table:style-name="ce5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0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4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5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7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79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0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5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8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1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2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3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4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7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8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9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0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1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2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3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4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5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6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7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8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7月3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1" table:style-name="ro11">
          <table:table-cell table:number-columns-repeated="16384"/>
        </table:table-row>
        <table:named-expressions>
          <table:named-range table:name="Print_Area" table:cell-range-address="10921-02-022.$A$3:10921-02-022.$AV$212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7-08T06:39:02Z</dc:date>
    <meta:print-date>2024-06-28T06:32:34Z</meta:print-date>
  </office:meta>
</office:document-meta>
</file>