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-52</text:p>
          </table:table-cell>
          <table:table-cell office:value-type="string" table:style-name="ce56">
            <text:p>中華民國113年 6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7月 3日</text:p>
          </table:table-cell>
          <table:table-cell table:number-columns-repeated="4" table:style-name="ce1"/>
          <table:table-cell office:value-type="string" office:string-value="中華民國113年 7月 3日編製" table:formula="of:=&quot;中華&quot;&amp;[.C2]&amp;&quot;編製&quot;" table:style-name="ce1">
            <text:p>中華民國113年 7月 3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1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80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1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3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6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 6月" table:formula="of:=[.F1]" table:number-columns-spanned="32" table:number-rows-spanned="1" table:style-name="ce77">
            <text:p>中華民國113年 6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75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73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71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1">
            <text:p>判決處刑</text:p>
            <text:p>聲請簡易</text:p>
          </table:table-cell>
          <table:table-cell office:value-type="string" table:number-columns-spanned="1" table:number-rows-spanned="3" table:style-name="ce71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71">
            <text:p>其他</text:p>
          </table:table-cell>
          <table:table-cell office:value-type="string" table:number-columns-spanned="3" table:number-rows-spanned="2" table:style-name="ce71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1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1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1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72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71">
            <text:p>具體求刑</text:p>
          </table:table-cell>
          <table:table-cell office:value-type="string" table:number-columns-spanned="1" table:number-rows-spanned="2" table:style-name="ce71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1">
            <text:p>依職權</text:p>
          </table:table-cell>
          <table:table-cell office:value-type="string" table:number-columns-spanned="1" table:number-rows-spanned="2" table:style-name="ce71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3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252" table:style-name="ce51">
            <text:p>252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3">
            <text:p>25</text:p>
          </table:table-cell>
          <table:table-cell office:value-type="float" office:value="54" table:style-name="ce43">
            <text:p>54</text:p>
          </table:table-cell>
          <table:table-cell office:value-type="float" office:value="27" table:style-name="ce43">
            <text:p>27</text:p>
          </table:table-cell>
          <table:table-cell office:value-type="float" office:value="5" table:style-name="ce43">
            <text:p>5</text:p>
          </table:table-cell>
          <table:table-cell office:value-type="float" office:value="100" table:style-name="ce43">
            <text:p>100</text:p>
          </table:table-cell>
          <table:table-cell office:value-type="float" office:value="41" table:style-name="ce43">
            <text:p>41</text:p>
          </table:table-cell>
          <table:table-cell office:value-type="float" office:value="229" table:style-name="ce43">
            <text:p>229</text:p>
          </table:table-cell>
          <table:table-cell office:value-type="float" office:value="70" table:style-name="ce43">
            <text:p>70</text:p>
          </table:table-cell>
          <table:table-cell office:value-type="float" office:value="4" table:style-name="ce43">
            <text:p>4</text:p>
          </table:table-cell>
          <table:table-cell office:value-type="float" office:value="24" table:style-name="ce43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2" table:style-name="ce43">
            <text:p>5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86" table:style-name="ce43">
            <text:p>86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6">
            <text:p>-</text:p>
          </table:table-cell>
          <table:table-cell office:value-type="float" office:value="38" table:style-name="ce43">
            <text:p>3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58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58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58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58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58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58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58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58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58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58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58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58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58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58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58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58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25" table:style-name="ce43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58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58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58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58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58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58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58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3">
            <text:p>16</text:p>
          </table:table-cell>
          <table:table-cell office:value-type="float" office:value="37" table:style-name="ce43">
            <text:p>37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58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58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61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3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58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58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58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58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58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58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58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58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58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58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58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58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58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37" table:style-name="ce43">
            <text:p>3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0]" table:number-columns-spanned="2" table:number-rows-spanned="1" table:style-name="ce58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1]" table:number-columns-spanned="2" table:number-rows-spanned="1" table:style-name="ce58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2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3]" table:number-columns-spanned="2" table:number-rows-spanned="1" table:style-name="ce58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4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5]" table:number-columns-spanned="2" table:number-rows-spanned="1" table:style-name="ce58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6]" table:number-columns-spanned="2" table:number-rows-spanned="1" table:style-name="ce58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7]" table:number-columns-spanned="2" table:number-rows-spanned="1" table:style-name="ce58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8]" table:number-columns-spanned="2" table:number-rows-spanned="1" table:style-name="ce58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89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0]" table:number-columns-spanned="2" table:number-rows-spanned="1" table:style-name="ce58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1]" table:number-columns-spanned="2" table:number-rows-spanned="1" table:style-name="ce61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2]" table:number-columns-spanned="2" table:number-rows-spanned="1" table:style-name="ce93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3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4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5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6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7]" table:number-columns-spanned="2" table:number-rows-spanned="1" table:style-name="ce58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8]" table:number-columns-spanned="2" table:number-rows-spanned="1" table:style-name="ce58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99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0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1]" table:number-columns-spanned="2" table:number-rows-spanned="1" table:style-name="ce58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2]" table:number-columns-spanned="2" table:number-rows-spanned="1" table:style-name="ce58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3]" table:number-columns-spanned="2" table:number-rows-spanned="1" table:style-name="ce58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58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5]" table:number-columns-spanned="2" table:number-rows-spanned="1" table:style-name="ce58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6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7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8]" table:number-columns-spanned="2" table:number-rows-spanned="1" table:style-name="ce58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09]" table:number-columns-spanned="2" table:number-rows-spanned="1" table:style-name="ce58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0]" table:number-columns-spanned="2" table:number-rows-spanned="1" table:style-name="ce58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1]" table:number-columns-spanned="2" table:number-rows-spanned="1" table:style-name="ce58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2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3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4]" table:number-columns-spanned="2" table:number-rows-spanned="1" table:style-name="ce58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5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6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7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8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19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0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1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2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3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4]" table:number-columns-spanned="2" table:number-rows-spanned="1" table:style-name="ce58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5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6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7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8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29]" table:number-columns-spanned="2" table:number-rows-spanned="1" table:style-name="ce58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0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1]" table:number-columns-spanned="2" table:number-rows-spanned="1" table:style-name="ce61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8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3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4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8">
            <text:p>誣告罪</text:p>
            <text:p>偽證及</text:p>
          </table:table-cell>
          <table:table-cell office:value-type="string" office:string-value="計" table:formula="of:=[.C13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6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7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8">
            <text:p>公共危險罪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39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0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1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2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3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4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5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6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7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7">
            <text:p>妨害性自主罪</text:p>
          </table:table-cell>
          <table:table-cell office:value-type="string" office:string-value="計" table:formula="of:=[.C14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49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0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1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2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3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7">
            <text:p>妨害風化罪</text:p>
          </table:table-cell>
          <table:table-cell office:value-type="string" office:string-value="計" table:formula="of:=[.C154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5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6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7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8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96">
            <text:p>殺人罪</text:p>
          </table:table-cell>
          <table:table-cell office:value-type="string" office:string-value="計" table:formula="of:=[.C15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0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1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2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3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4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96">
            <text:p>傷害罪</text:p>
          </table:table-cell>
          <table:table-cell office:value-type="string" office:string-value="計" table:formula="of:=[.C16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25" table:style-name="ce43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6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7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8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69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0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1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8">
            <text:p>及海盜罪</text:p>
            <text:p>搶奪強盜</text:p>
          </table:table-cell>
          <table:table-cell office:value-type="string" office:string-value="計" table:formula="of:=[.C172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3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4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5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8">
            <text:p>重利罪</text:p>
            <text:p>背信及</text:p>
          </table:table-cell>
          <table:table-cell office:value-type="string" office:string-value="計" table:formula="of:=[.C176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7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8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8">
            <text:p>贖罪</text:p>
            <text:p>擄人勒</text:p>
            <text:p>恐嚇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0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1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99">
            <text:p>管制條例</text:p>
            <text:p>槍砲彈藥刀械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3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4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5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6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7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8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89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0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保育法<text:s/></text:p>
            <text:p>野生動物</text:p>
          </table:table-cell>
          <table:table-cell office:value-type="string" office:string-value="計" table:formula="of:=[.C191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2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3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4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5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8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8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199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0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1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2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7">
            <text:p>就業服務法</text:p>
          </table:table-cell>
          <table:table-cell office:value-type="string" office:string-value="計" table:formula="of:=[.C20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5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6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7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8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其他" table:formula="of:=[.C209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7月3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3-024.$A$3:10921-03-024.$AF$213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7-08T06:39:46Z</dc:date>
    <meta:print-date>2024-02-22T00:16:56Z</meta:print-date>
  </office:meta>
</office:document-meta>
</file>