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74" style:family="table-cell" style:parent-style-name="Default" style:data-style-name="N0">
      <style:table-cell-properties style:vertical-align="automatic" fo:background-color="transparent" style:cell-protect="protecte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2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2-021-52</text:p>
          </table:table-cell>
          <table:table-cell office:value-type="string" table:style-name="ce26">
            <text:p>中華民國113年 6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 7月 3日</text:p>
          </table:table-cell>
          <table:table-cell table:style-name="ce1"/>
          <table:table-cell office:value-type="string" office:string-value="民國113年 7月 3日" table:formula="of:=[.C2]" table:style-name="ce1">
            <text:p>民國113年 7月 3日</text:p>
          </table:table-cell>
          <table:table-cell table:number-columns-repeated="3" table:style-name="ce1"/>
          <table:table-cell office:value-type="string" office:string-value="中華民國113年 7月 3日編製" table:formula="of:=&quot;中華&quot;&amp;[.C2]&amp;&quot;編製&quot;" table:style-name="ce1">
            <text:p>中華民國113年 7月 3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4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55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4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56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58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3年 6月" table:formula="of:=[.F1]" table:number-columns-spanned="18" table:number-rows-spanned="1" table:style-name="ce60">
            <text:p>中華民國113年 6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63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3" table:number-rows-spanned="1" table:style-name="ce113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2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9">
            <text:p>告訴</text:p>
          </table:table-cell>
          <table:table-cell office:value-type="string" table:number-columns-spanned="1" table:number-rows-spanned="2" table:style-name="ce109">
            <text:p>告發</text:p>
          </table:table-cell>
          <table:table-cell office:value-type="string" table:number-columns-spanned="1" table:number-rows-spanned="2" table:style-name="ce109">
            <text:p>自首</text:p>
          </table:table-cell>
          <table:table-cell office:value-type="string" table:number-columns-spanned="1" table:number-rows-spanned="2" table:style-name="ce110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9">
            <text:p>移送<text:s text:c="8"/>調查機關</text:p>
          </table:table-cell>
          <table:table-cell office:value-type="string" table:number-columns-spanned="1" table:number-rows-spanned="2" table:style-name="ce109">
            <text:p>移送</text:p>
            <text:p>廉政機關</text:p>
          </table:table-cell>
          <table:table-cell office:value-type="string" table:number-columns-spanned="1" table:number-rows-spanned="2" table:style-name="ce109">
            <text:p>移送<text:s text:c="8"/>他檢察機關</text:p>
          </table:table-cell>
          <table:table-cell office:value-type="string" table:number-columns-spanned="1" table:number-rows-spanned="2" table:style-name="ce111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77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67" table:style-name="ce47">
            <text:p>167</text:p>
          </table:table-cell>
          <table:table-cell office:value-type="float" office:value="167" table:style-name="ce47">
            <text:p>16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3" table:style-name="ce47">
            <text:p>133</text:p>
          </table:table-cell>
          <table:table-cell office:value-type="float" office:value="131" table:style-name="ce47">
            <text:p>13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69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69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9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69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9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69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69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69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69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69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69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3]" table:number-columns-spanned="2" table:number-rows-spanned="1" table:style-name="ce69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4]" table:number-columns-spanned="2" table:number-rows-spanned="1" table:style-name="ce69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5]" table:number-columns-spanned="2" table:number-rows-spanned="1" table:style-name="ce69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6]" table:number-columns-spanned="2" table:number-rows-spanned="1" table:style-name="ce69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7]" table:number-columns-spanned="2" table:number-rows-spanned="1" table:style-name="ce69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8]" table:number-columns-spanned="2" table:number-rows-spanned="1" table:style-name="ce69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9]" table:number-columns-spanned="2" table:number-rows-spanned="1" table:style-name="ce69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0]" table:number-columns-spanned="2" table:number-rows-spanned="1" table:style-name="ce69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1]" table:number-columns-spanned="2" table:number-rows-spanned="1" table:style-name="ce69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2]" table:number-columns-spanned="2" table:number-rows-spanned="1" table:style-name="ce69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3]" table:number-columns-spanned="2" table:number-rows-spanned="1" table:style-name="ce69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4]" table:number-columns-spanned="2" table:number-rows-spanned="1" table:style-name="ce69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5]" table:number-columns-spanned="2" table:number-rows-spanned="1" table:style-name="ce69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6]" table:number-columns-spanned="2" table:number-rows-spanned="1" table:style-name="ce69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7]" table:number-columns-spanned="2" table:number-rows-spanned="1" table:style-name="ce69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8]" table:number-columns-spanned="2" table:number-rows-spanned="1" table:style-name="ce69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9]" table:number-columns-spanned="2" table:number-rows-spanned="1" table:style-name="ce69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0]" table:number-columns-spanned="2" table:number-rows-spanned="1" table:style-name="ce69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1]" table:number-columns-spanned="2" table:number-rows-spanned="1" table:style-name="ce69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2]" table:number-columns-spanned="2" table:number-rows-spanned="1" table:style-name="ce69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3]" table:number-columns-spanned="2" table:number-rows-spanned="1" table:style-name="ce69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4]" table:number-columns-spanned="2" table:number-rows-spanned="1" table:style-name="ce69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5]" table:number-columns-spanned="2" table:number-rows-spanned="1" table:style-name="ce69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6]" table:number-columns-spanned="2" table:number-rows-spanned="1" table:style-name="ce69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62" table:style-name="ce47">
            <text:p>62</text:p>
          </table:table-cell>
          <table:table-cell office:value-type="float" office:value="62" table:style-name="ce47">
            <text:p>6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8" table:style-name="ce47">
            <text:p>58</text:p>
          </table:table-cell>
          <table:table-cell office:value-type="float" office:value="58" table:style-name="ce47">
            <text:p>5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7]" table:number-columns-spanned="2" table:number-rows-spanned="1" table:style-name="ce69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8]" table:number-columns-spanned="2" table:number-rows-spanned="1" table:style-name="ce69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9]" table:number-columns-spanned="2" table:number-rows-spanned="1" table:style-name="ce69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0]" table:number-columns-spanned="2" table:number-rows-spanned="1" table:style-name="ce69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1]" table:number-columns-spanned="2" table:number-rows-spanned="1" table:style-name="ce79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2]" table:number-columns-spanned="2" table:number-rows-spanned="1" table:style-name="ce77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3]" table:number-columns-spanned="2" table:number-rows-spanned="1" table:style-name="ce69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4]" table:number-columns-spanned="2" table:number-rows-spanned="1" table:style-name="ce69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5]" table:number-columns-spanned="2" table:number-rows-spanned="1" table:style-name="ce69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6]" table:number-columns-spanned="2" table:number-rows-spanned="1" table:style-name="ce69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7]" table:number-columns-spanned="2" table:number-rows-spanned="1" table:style-name="ce69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8]" table:number-columns-spanned="2" table:number-rows-spanned="1" table:style-name="ce69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9]" table:number-columns-spanned="2" table:number-rows-spanned="1" table:style-name="ce69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0]" table:number-columns-spanned="2" table:number-rows-spanned="1" table:style-name="ce69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1]" table:number-columns-spanned="2" table:number-rows-spanned="1" table:style-name="ce69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2]" table:number-columns-spanned="2" table:number-rows-spanned="1" table:style-name="ce69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3]" table:number-columns-spanned="2" table:number-rows-spanned="1" table:style-name="ce69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4]" table:number-columns-spanned="2" table:number-rows-spanned="1" table:style-name="ce69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5]" table:number-columns-spanned="2" table:number-rows-spanned="1" table:style-name="ce69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6]" table:number-columns-spanned="2" table:number-rows-spanned="1" table:style-name="ce69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7]" table:number-columns-spanned="2" table:number-rows-spanned="1" table:style-name="ce69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8]" table:number-columns-spanned="2" table:number-rows-spanned="1" table:style-name="ce69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9]" table:number-columns-spanned="2" table:number-rows-spanned="1" table:style-name="ce69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0]" table:number-columns-spanned="2" table:number-rows-spanned="1" table:style-name="ce69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1]" table:number-columns-spanned="2" table:number-rows-spanned="1" table:style-name="ce69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2]" table:number-columns-spanned="2" table:number-rows-spanned="1" table:style-name="ce69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3]" table:number-columns-spanned="2" table:number-rows-spanned="1" table:style-name="ce69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4]" table:number-columns-spanned="2" table:number-rows-spanned="1" table:style-name="ce69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5]" table:number-columns-spanned="2" table:number-rows-spanned="1" table:style-name="ce69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6]" table:number-columns-spanned="2" table:number-rows-spanned="1" table:style-name="ce69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7]" table:number-columns-spanned="2" table:number-rows-spanned="1" table:style-name="ce69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8]" table:number-columns-spanned="2" table:number-rows-spanned="1" table:style-name="ce69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9]" table:number-columns-spanned="2" table:number-rows-spanned="1" table:style-name="ce69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0]" table:number-columns-spanned="2" table:number-rows-spanned="1" table:style-name="ce69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1]" table:number-columns-spanned="2" table:number-rows-spanned="1" table:style-name="ce69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2]" table:number-columns-spanned="2" table:number-rows-spanned="1" table:style-name="ce69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3]" table:number-columns-spanned="2" table:number-rows-spanned="1" table:style-name="ce69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4]" table:number-columns-spanned="2" table:number-rows-spanned="1" table:style-name="ce69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5]" table:number-columns-spanned="2" table:number-rows-spanned="1" table:style-name="ce69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6]" table:number-columns-spanned="2" table:number-rows-spanned="1" table:style-name="ce69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7]" table:number-columns-spanned="2" table:number-rows-spanned="1" table:style-name="ce69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8]" table:number-columns-spanned="2" table:number-rows-spanned="1" table:style-name="ce69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9]" table:number-columns-spanned="2" table:number-rows-spanned="1" table:style-name="ce69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90]" table:number-columns-spanned="2" table:number-rows-spanned="1" table:style-name="ce79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1]" table:number-columns-spanned="2" table:number-rows-spanned="1" table:style-name="ce77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2]" table:number-columns-spanned="2" table:number-rows-spanned="1" table:style-name="ce69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3]" table:number-columns-spanned="2" table:number-rows-spanned="1" table:style-name="ce69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4]" table:number-columns-spanned="2" table:number-rows-spanned="1" table:style-name="ce69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5]" table:number-columns-spanned="2" table:number-rows-spanned="1" table:style-name="ce69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6]" table:number-columns-spanned="2" table:number-rows-spanned="1" table:style-name="ce69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7]" table:number-columns-spanned="2" table:number-rows-spanned="1" table:style-name="ce69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8]" table:number-columns-spanned="2" table:number-rows-spanned="1" table:style-name="ce69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9]" table:number-columns-spanned="2" table:number-rows-spanned="1" table:style-name="ce69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0]" table:number-columns-spanned="2" table:number-rows-spanned="1" table:style-name="ce69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1]" table:number-columns-spanned="2" table:number-rows-spanned="1" table:style-name="ce69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2]" table:number-columns-spanned="2" table:number-rows-spanned="1" table:style-name="ce69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3]" table:number-columns-spanned="2" table:number-rows-spanned="1" table:style-name="ce69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4]" table:number-columns-spanned="2" table:number-rows-spanned="1" table:style-name="ce69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5]" table:number-columns-spanned="2" table:number-rows-spanned="1" table:style-name="ce69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6]" table:number-columns-spanned="2" table:number-rows-spanned="1" table:style-name="ce69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7]" table:number-columns-spanned="2" table:number-rows-spanned="1" table:style-name="ce69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8]" table:number-columns-spanned="2" table:number-rows-spanned="1" table:style-name="ce69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9]" table:number-columns-spanned="2" table:number-rows-spanned="1" table:style-name="ce69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0]" table:number-columns-spanned="2" table:number-rows-spanned="1" table:style-name="ce69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1]" table:number-columns-spanned="2" table:number-rows-spanned="1" table:style-name="ce69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2]" table:number-columns-spanned="2" table:number-rows-spanned="1" table:style-name="ce69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3]" table:number-columns-spanned="2" table:number-rows-spanned="1" table:style-name="ce69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4]" table:number-columns-spanned="2" table:number-rows-spanned="1" table:style-name="ce69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5]" table:number-columns-spanned="2" table:number-rows-spanned="1" table:style-name="ce69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6]" table:number-columns-spanned="2" table:number-rows-spanned="1" table:style-name="ce69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7]" table:number-columns-spanned="2" table:number-rows-spanned="1" table:style-name="ce69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8]" table:number-columns-spanned="2" table:number-rows-spanned="1" table:style-name="ce69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9]" table:number-columns-spanned="2" table:number-rows-spanned="1" table:style-name="ce69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0]" table:number-columns-spanned="2" table:number-rows-spanned="1" table:style-name="ce69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1]" table:number-columns-spanned="2" table:number-rows-spanned="1" table:style-name="ce69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2]" table:number-columns-spanned="2" table:number-rows-spanned="1" table:style-name="ce69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3]" table:number-columns-spanned="2" table:number-rows-spanned="1" table:style-name="ce69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4]" table:number-columns-spanned="2" table:number-rows-spanned="1" table:style-name="ce69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5]" table:number-columns-spanned="2" table:number-rows-spanned="1" table:style-name="ce69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6]" table:number-columns-spanned="2" table:number-rows-spanned="1" table:style-name="ce69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7]" table:number-columns-spanned="2" table:number-rows-spanned="1" table:style-name="ce69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8]" table:number-columns-spanned="2" table:number-rows-spanned="1" table:style-name="ce69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9]" table:number-columns-spanned="2" table:number-rows-spanned="1" table:style-name="ce69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0]" table:number-columns-spanned="2" table:number-rows-spanned="1" table:style-name="ce79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1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2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3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4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5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6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37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8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9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0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1]" table:style-name="ce15">
            <text:p>失火燒燬其他物類</text:p>
          </table:table-cell>
          <table:table-cell office:value-type="string" table:style-name="ce49">
            <text:p>失火燒燬其他物類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2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3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4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5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6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7">
            <text:p>妨害性自主罪</text:p>
          </table:table-cell>
          <table:table-cell office:value-type="string" office:string-value="計" table:formula="of:=[.C14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8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49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0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1]" table:style-name="ce16">
            <text:p>強制及乘機性交猥褻重傷</text:p>
          </table:table-cell>
          <table:table-cell office:value-type="string" table:style-name="ce49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2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7">
            <text:p>妨害風化罪</text:p>
          </table:table-cell>
          <table:table-cell office:value-type="string" office:string-value="計" table:formula="of:=[.C153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4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5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6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7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殺人罪</text:p>
          </table:table-cell>
          <table:table-cell office:value-type="string" office:string-value="計" table:formula="of:=[.C158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59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0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1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2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3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6">
            <text:p>傷害罪</text:p>
          </table:table-cell>
          <table:table-cell office:value-type="string" office:string-value="計" table:formula="of:=[.C16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5" table:style-name="ce50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5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6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7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8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69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0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1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2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3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4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5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6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7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7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79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0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08">
            <text:p>管制條例</text:p>
            <text:p>槍砲彈藥刀械</text:p>
          </table:table-cell>
          <table:table-cell office:value-type="string" office:string-value="計" table:formula="of:=[.C181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2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3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4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5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6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7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88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89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/></text:p>
            <text:p>野生動物</text:p>
          </table:table-cell>
          <table:table-cell office:value-type="string" office:string-value="計" table:formula="of:=[.C19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1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2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3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4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5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7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8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199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0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1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2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7">
            <text:p>就業服務法</text:p>
          </table:table-cell>
          <table:table-cell office:value-type="string" office:string-value="計" table:formula="of:=[.C203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4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5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6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7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8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7" table:visibility="collapse">
          <table:table-cell office:value-type="string" table:number-columns-spanned="2" table:number-rows-spanned="1" table:style-name="ce104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3年7月3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9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10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89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89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60" table:style-name="ro9">
          <table:table-cell table:number-columns-repeated="16384"/>
        </table:table-row>
        <table:named-expressions>
          <table:named-range table:name="Print_Area" table:cell-range-address="10921-02-021.$A$2:10921-02-021.$R$213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7-08T06:38:29Z</dc:date>
    <meta:print-date>2024-03-11T01:04:05Z</meta:print-date>
  </office:meta>
</office:document-meta>
</file>