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6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16" table:style-name="ce2">
            <text:p>1416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16" table:style-name="ce2">
            <text:p>1416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16" table:style-name="ce2">
            <text:p>1416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16" table:style-name="ce2">
            <text:p>1416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87" table:style-name="ce2">
            <text:p>58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彰化分局</text:p>
          </table:table-cell>
          <table:table-cell office:value-type="string" table:style-name="ce2">
            <text:p>郭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彰化分局</text:p>
          </table:table-cell>
          <table:table-cell office:value-type="string" table:style-name="ce2">
            <text:p>郭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彰化分局</text:p>
          </table:table-cell>
          <table:table-cell office:value-type="string" table:style-name="ce2">
            <text:p>郭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妨害電腦使用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萬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妨害電腦使用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萬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妨害電腦使用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萬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妨害電腦使用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萬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羅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妨害電腦使用等</text:p>
          </table:table-cell>
          <table:table-cell office:value-type="string" table:style-name="ce2">
            <text:p>潮州分局</text:p>
          </table:table-cell>
          <table:table-cell office:value-type="string" table:style-name="ce2">
            <text:p>萬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12" table:style-name="ce2">
            <text:p>141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范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游○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李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葉○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融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盧○符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聲議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過失傷害</text:p>
          </table:table-cell>
          <table:table-cell table:style-name="ce2"/>
          <table:table-cell office:value-type="string" table:style-name="ce2">
            <text:p>林○勳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聲議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過失傷害</text:p>
          </table:table-cell>
          <table:table-cell table:style-name="ce2"/>
          <table:table-cell office:value-type="string" table:style-name="ce2">
            <text:p>趙○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聲議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過失傷害</text:p>
          </table:table-cell>
          <table:table-cell table:style-name="ce2"/>
          <table:table-cell office:value-type="string" table:style-name="ce2">
            <text:p>蔡○慧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麻豆分局</text:p>
          </table:table-cell>
          <table:table-cell office:value-type="string" table:style-name="ce2">
            <text:p>鄭○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刑智財隊</text:p>
          </table:table-cell>
          <table:table-cell office:value-type="string" table:style-name="ce2">
            <text:p>李○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刑智財隊</text:p>
          </table:table-cell>
          <table:table-cell office:value-type="string" table:style-name="ce2">
            <text:p>林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云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58" table:style-name="ce2">
            <text:p>1258</text:p>
          </table:table-cell>
          <table:table-cell office:value-type="string" table:style-name="ce2">
            <text:p>廢棄物清理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三分局</text:p>
          </table:table-cell>
          <table:table-cell office:value-type="string" table:style-name="ce2">
            <text:p>黃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霧峰分局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徐○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80" table:style-name="ce2">
            <text:p>148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交通過失致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關○雨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山分局</text:p>
          </table:table-cell>
          <table:table-cell office:value-type="string" table:style-name="ce2">
            <text:p>鄭○輝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59" table:style-name="ce2">
            <text:p>125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86" table:style-name="ce2">
            <text:p>1086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62" table:style-name="ce2">
            <text:p>1362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62" table:style-name="ce2">
            <text:p>1362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商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62" table:style-name="ce2">
            <text:p>1362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62" table:style-name="ce2">
            <text:p>1362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51" table:style-name="ce2">
            <text:p>145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南六分局</text:p>
          </table:table-cell>
          <table:table-cell office:value-type="string" table:style-name="ce2">
            <text:p>張○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民雄分局</text:p>
          </table:table-cell>
          <table:table-cell office:value-type="string" table:style-name="ce2">
            <text:p>李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卓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74" table:style-name="ce2">
            <text:p>147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竹北分局</text:p>
          </table:table-cell>
          <table:table-cell office:value-type="string" table:style-name="ce2">
            <text:p>許○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搶奪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蘇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何○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59" table:style-name="ce2">
            <text:p>45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隆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63" table:style-name="ce2">
            <text:p>46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67" table:style-name="ce2">
            <text:p>46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李○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73" table:style-name="ce2">
            <text:p>47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顏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李○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翁○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臺南市專勤隊</text:p>
          </table:table-cell>
          <table:table-cell office:value-type="string" table:style-name="ce2">
            <text:p>周○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蔣○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鄒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斗六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張○宜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慶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秩序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爵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乘機性交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吳○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高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阮○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南港分局</text:p>
          </table:table-cell>
          <table:table-cell office:value-type="string" table:style-name="ce2">
            <text:p>王○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吳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吳○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連○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李○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槍砲彈刀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卓○甫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羅○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不能安全駕駛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38" table:style-name="ce2">
            <text:p>738</text:p>
          </table:table-cell>
          <table:table-cell office:value-type="string" table:style-name="ce2">
            <text:p>不能安全駕駛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馮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李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李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傅○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交通過失致死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52" table:style-name="ce2">
            <text:p>65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27" table:style-name="ce2">
            <text:p>142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海山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烏日分局</text:p>
          </table:table-cell>
          <table:table-cell office:value-type="string" table:style-name="ce2">
            <text:p>陳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烏日分局</text:p>
          </table:table-cell>
          <table:table-cell office:value-type="string" table:style-name="ce2">
            <text:p>陳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蔡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董○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羅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嚴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25" table:style-name="ce2">
            <text:p>725</text:p>
          </table:table-cell>
          <table:table-cell office:value-type="string" table:style-name="ce2">
            <text:p>戶籍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嚴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10" table:style-name="ce2">
            <text:p>8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桃市刑大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11" table:style-name="ce2">
            <text:p>8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桃市刑大</text:p>
          </table:table-cell>
          <table:table-cell office:value-type="string" table:style-name="ce2">
            <text:p>林○嚴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桃市刑大</text:p>
          </table:table-cell>
          <table:table-cell office:value-type="string" table:style-name="ce2">
            <text:p>曾○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吳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裕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失火燒燬他物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放火燒燬建物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18" table:style-name="ce2">
            <text:p>918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欣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董○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阮○水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阮○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符氏○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鄒○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李○儀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阮○水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阮○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符氏○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鄒○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24" table:style-name="ce2">
            <text:p>62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37" table:style-name="ce2">
            <text:p>637</text:p>
          </table:table-cell>
          <table:table-cell office:value-type="string" table:style-name="ce2">
            <text:p>殺人未遂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邵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呂○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B○000-A112102B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院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呂莊○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院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陳○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陽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34" table:style-name="ce2">
            <text:p>73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洪○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殺人未遂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楊○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涂○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范○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徐○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吳○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洪○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35" table:style-name="ce2">
            <text:p>83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鍾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323" table:style-name="ro1">
          <table:table-cell table:number-columns-repeated="16384"/>
        </table:table-row>
        <table:named-expressions>
          <table:named-range table:name="Print_Titles" table:cell-range-address="113年6月偵查終結公告清單.$A$1:113年6月偵查終結公告清單.$XFD$1" table:base-cell-address="113年6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4-07-01T02:14:03Z</meta:creation-date>
    <dc:date>2024-07-01T02:14:03Z</dc:date>
    <meta:print-date>2024-07-01T02:13:51Z</meta:print-date>
  </office:meta>
</office:document-meta>
</file>