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67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05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20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1722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1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2" table:default-cell-style-name="ce3"/>
        <table:table-column table:style-name="co6" table:number-columns-repeated="3" table:default-cell-style-name="ce3"/>
        <table:table-column table:style-name="co7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2-52</text:p>
          </table:table-cell>
          <table:table-cell office:value-type="string" table:style-name="ce1">
            <text:p>中華民國113年 5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3年 6月 4日</text:p>
          </table:table-cell>
          <table:table-cell table:number-columns-repeated="5" table:style-name="ce3"/>
          <table:table-cell office:value-type="string" office:string-value="中華民國113年 6月 4日編製" table:formula="of:=&quot;中華&quot;&amp;[.C2]&amp;&quot;編製&quot;" table:style-name="ce3">
            <text:p>中華民國113年 6月 4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2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23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15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16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19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20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15">
            <text:p>表　　號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17">
            <text:p>10921-02-022-5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108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3年 5月" table:formula="of:=[.F1]" table:number-columns-spanned="48" table:number-rows-spanned="1" table:style-name="ce73">
            <text:p>中華民國113年 5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22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76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74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8">
            <text:p>計</text:p>
          </table:table-cell>
          <table:covered-table-cell table:number-columns-repeated="2"/>
          <table:table-cell office:value-type="string" table:number-columns-spanned="3" table:number-rows-spanned="1" table:style-name="ce118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8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8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8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8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8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8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8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8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8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8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8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91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37" table:style-name="ce50">
            <text:p>137</text:p>
          </table:table-cell>
          <table:table-cell office:value-type="float" office:value="71" table:style-name="ce52">
            <text:p>71</text:p>
          </table:table-cell>
          <table:table-cell office:value-type="float" office:value="0" table:style-name="ce36">
            <text:p>-</text:p>
          </table:table-cell>
          <table:table-cell office:value-type="float" office:value="137" table:style-name="ce52">
            <text:p>137</text:p>
          </table:table-cell>
          <table:table-cell office:value-type="float" office:value="71" table:style-name="ce52">
            <text:p>7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8" table:style-name="ce41">
            <text:p>118</text:p>
          </table:table-cell>
          <table:table-cell office:value-type="float" office:value="62" table:style-name="ce41">
            <text:p>62</text:p>
          </table:table-cell>
          <table:table-cell office:value-type="float" office:value="0" table:style-name="ce37">
            <text:p>-</text:p>
          </table:table-cell>
          <table:table-cell office:value-type="float" office:value="112" table:style-name="ce41">
            <text:p>112</text:p>
          </table:table-cell>
          <table:table-cell office:value-type="float" office:value="61" table:style-name="ce41">
            <text:p>6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57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57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57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57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57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57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57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57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57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57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57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57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57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57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57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57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57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57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57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57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57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57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57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57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18" table:style-name="ce51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57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57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57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57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57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1]" table:number-columns-spanned="2" table:number-rows-spanned="1" table:style-name="ce57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2]" table:number-columns-spanned="2" table:number-rows-spanned="1" table:style-name="ce57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12" table:style-name="ce5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3]" table:number-columns-spanned="2" table:number-rows-spanned="1" table:style-name="ce57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4]" table:number-columns-spanned="2" table:number-rows-spanned="1" table:style-name="ce57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5]" table:number-columns-spanned="2" table:number-rows-spanned="1" table:style-name="ce57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34" table:style-name="ce51">
            <text:p>34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37">
            <text:p>-</text:p>
          </table:table-cell>
          <table:table-cell office:value-type="float" office:value="34" table:style-name="ce41">
            <text:p>34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37">
            <text:p>-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6]" table:number-columns-spanned="2" table:number-rows-spanned="1" table:style-name="ce57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7]" table:number-columns-spanned="2" table:number-rows-spanned="1" table:style-name="ce57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8]" table:number-columns-spanned="2" table:number-rows-spanned="1" table:style-name="ce57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9]" table:number-columns-spanned="2" table:number-rows-spanned="1" table:style-name="ce57">
            <text:p>毀棄損壞罪</text:p>
          </table:table-cell>
          <table:covered-table-cell/>
          <table:table-cell office:value-type="string" table:style-name="ce32">
            <text:p>毀棄損壞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50]" table:number-columns-spanned="2" table:number-rows-spanned="1" table:style-name="ce69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政府採購法" table:formula="of:=[.C51]" table:number-columns-spanned="2" table:number-rows-spanned="1" table:style-name="ce91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2]" table:number-columns-spanned="2" table:number-rows-spanned="1" table:style-name="ce57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3]" table:number-columns-spanned="2" table:number-rows-spanned="1" table:style-name="ce57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4]" table:number-columns-spanned="2" table:number-rows-spanned="1" table:style-name="ce57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5]" table:number-columns-spanned="2" table:number-rows-spanned="1" table:style-name="ce57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6]" table:number-columns-spanned="2" table:number-rows-spanned="1" table:style-name="ce57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7]" table:number-columns-spanned="2" table:number-rows-spanned="1" table:style-name="ce57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58]" table:number-columns-spanned="2" table:number-rows-spanned="1" table:style-name="ce57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59]" table:number-columns-spanned="2" table:number-rows-spanned="1" table:style-name="ce57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0]" table:number-columns-spanned="2" table:number-rows-spanned="1" table:style-name="ce57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1]" table:number-columns-spanned="2" table:number-rows-spanned="1" table:style-name="ce57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2]" table:number-columns-spanned="2" table:number-rows-spanned="1" table:style-name="ce57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3]" table:number-columns-spanned="2" table:number-rows-spanned="1" table:style-name="ce57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4]" table:number-columns-spanned="2" table:number-rows-spanned="1" table:style-name="ce57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5]" table:number-columns-spanned="2" table:number-rows-spanned="1" table:style-name="ce57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毒品危害防制條例" table:formula="of:=[.C66]" table:number-columns-spanned="2" table:number-rows-spanned="1" table:style-name="ce57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31" table:style-name="ce41">
            <text:p>31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31" table:style-name="ce41">
            <text:p>31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7" table:style-name="ce41">
            <text:p>27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27" table:style-name="ce41">
            <text:p>27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7]" table:number-columns-spanned="2" table:number-rows-spanned="1" table:style-name="ce57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8]" table:number-columns-spanned="2" table:number-rows-spanned="1" table:style-name="ce57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9]" table:number-columns-spanned="2" table:number-rows-spanned="1" table:style-name="ce57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0]" table:number-columns-spanned="2" table:number-rows-spanned="1" table:style-name="ce57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1]" table:number-columns-spanned="2" table:number-rows-spanned="1" table:style-name="ce57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2]" table:number-columns-spanned="2" table:number-rows-spanned="1" table:style-name="ce57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3]" table:number-columns-spanned="2" table:number-rows-spanned="1" table:style-name="ce57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4]" table:number-columns-spanned="2" table:number-rows-spanned="1" table:style-name="ce57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5]" table:number-columns-spanned="2" table:number-rows-spanned="1" table:style-name="ce57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6]" table:number-columns-spanned="2" table:number-rows-spanned="1" table:style-name="ce57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7]" table:number-columns-spanned="2" table:number-rows-spanned="1" table:style-name="ce57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8]" table:number-columns-spanned="2" table:number-rows-spanned="1" table:style-name="ce57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9]" table:number-columns-spanned="2" table:number-rows-spanned="1" table:style-name="ce57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0]" table:number-columns-spanned="2" table:number-rows-spanned="1" table:style-name="ce57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1]" table:number-columns-spanned="2" table:number-rows-spanned="1" table:style-name="ce57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2]" table:number-columns-spanned="2" table:number-rows-spanned="1" table:style-name="ce57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3]" table:number-columns-spanned="2" table:number-rows-spanned="1" table:style-name="ce57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4]" table:number-columns-spanned="2" table:number-rows-spanned="1" table:style-name="ce57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5]" table:number-columns-spanned="2" table:number-rows-spanned="1" table:style-name="ce57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6]" table:number-columns-spanned="2" table:number-rows-spanned="1" table:style-name="ce57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87]" table:number-columns-spanned="2" table:number-rows-spanned="1" table:style-name="ce57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8]" table:number-columns-spanned="2" table:number-rows-spanned="1" table:style-name="ce57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9]" table:number-columns-spanned="2" table:number-rows-spanned="1" table:style-name="ce69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90]" table:number-columns-spanned="2" table:number-rows-spanned="1" table:style-name="ce91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1]" table:number-columns-spanned="2" table:number-rows-spanned="1" table:style-name="ce57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2]" table:number-columns-spanned="2" table:number-rows-spanned="1" table:style-name="ce57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3]" table:number-columns-spanned="2" table:number-rows-spanned="1" table:style-name="ce57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4]" table:number-columns-spanned="2" table:number-rows-spanned="1" table:style-name="ce57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5]" table:number-columns-spanned="2" table:number-rows-spanned="1" table:style-name="ce57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6]" table:number-columns-spanned="2" table:number-rows-spanned="1" table:style-name="ce57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7]" table:number-columns-spanned="2" table:number-rows-spanned="1" table:style-name="ce57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8]" table:number-columns-spanned="2" table:number-rows-spanned="1" table:style-name="ce57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9]" table:number-columns-spanned="2" table:number-rows-spanned="1" table:style-name="ce57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0]" table:number-columns-spanned="2" table:number-rows-spanned="1" table:style-name="ce57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1]" table:number-columns-spanned="2" table:number-rows-spanned="1" table:style-name="ce57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57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3]" table:number-columns-spanned="2" table:number-rows-spanned="1" table:style-name="ce57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4]" table:number-columns-spanned="2" table:number-rows-spanned="1" table:style-name="ce57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5]" table:number-columns-spanned="2" table:number-rows-spanned="1" table:style-name="ce57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6]" table:number-columns-spanned="2" table:number-rows-spanned="1" table:style-name="ce57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7]" table:number-columns-spanned="2" table:number-rows-spanned="1" table:style-name="ce57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8]" table:number-columns-spanned="2" table:number-rows-spanned="1" table:style-name="ce57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9]" table:number-columns-spanned="2" table:number-rows-spanned="1" table:style-name="ce57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0]" table:number-columns-spanned="2" table:number-rows-spanned="1" table:style-name="ce57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1]" table:number-columns-spanned="2" table:number-rows-spanned="1" table:style-name="ce57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2]" table:number-columns-spanned="2" table:number-rows-spanned="1" table:style-name="ce57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3]" table:number-columns-spanned="2" table:number-rows-spanned="1" table:style-name="ce57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4]" table:number-columns-spanned="2" table:number-rows-spanned="1" table:style-name="ce57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5]" table:number-columns-spanned="2" table:number-rows-spanned="1" table:style-name="ce57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6]" table:number-columns-spanned="2" table:number-rows-spanned="1" table:style-name="ce57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7]" table:number-columns-spanned="2" table:number-rows-spanned="1" table:style-name="ce57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8]" table:number-columns-spanned="2" table:number-rows-spanned="1" table:style-name="ce57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9]" table:number-columns-spanned="2" table:number-rows-spanned="1" table:style-name="ce57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0]" table:number-columns-spanned="2" table:number-rows-spanned="1" table:style-name="ce57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1]" table:number-columns-spanned="2" table:number-rows-spanned="1" table:style-name="ce57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2]" table:number-columns-spanned="2" table:number-rows-spanned="1" table:style-name="ce57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3]" table:number-columns-spanned="2" table:number-rows-spanned="1" table:style-name="ce57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4]" table:number-columns-spanned="2" table:number-rows-spanned="1" table:style-name="ce57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5]" table:number-columns-spanned="2" table:number-rows-spanned="1" table:style-name="ce57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6]" table:number-columns-spanned="2" table:number-rows-spanned="1" table:style-name="ce57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7]" table:number-columns-spanned="2" table:number-rows-spanned="1" table:style-name="ce57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8]" table:number-columns-spanned="2" table:number-rows-spanned="1" table:style-name="ce57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9]" table:number-columns-spanned="2" table:number-rows-spanned="1" table:style-name="ce69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3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20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1]" table:style-name="ce21">
            <text:p>藏匿人犯</text:p>
          </table:table-cell>
          <table:table-cell office:value-type="string" table:style-name="ce45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2]" table:style-name="ce22">
            <text:p>湮滅證據</text:p>
          </table:table-cell>
          <table:table-cell office:value-type="string" table:style-name="ce45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3">
            <text:p>誣告罪</text:p>
            <text:p>偽證及</text:p>
          </table:table-cell>
          <table:table-cell office:value-type="string" office:string-value="計" table:formula="of:=[.C133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4]" table:style-name="ce21">
            <text:p>偽證</text:p>
          </table:table-cell>
          <table:table-cell office:value-type="string" table:style-name="ce45">
            <text:p>偽證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5]" table:style-name="ce22">
            <text:p>誣告</text:p>
          </table:table-cell>
          <table:table-cell office:value-type="string" table:style-name="ce45">
            <text:p>誣告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3">
            <text:p>公共危險罪</text:p>
          </table:table-cell>
          <table:table-cell office:value-type="string" office:string-value="計" table:formula="of:=[.C136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7]" table:style-name="ce24">
            <text:p>放火燒燬建物住宅</text:p>
          </table:table-cell>
          <table:table-cell office:value-type="string" table:style-name="ce45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8]" table:style-name="ce24">
            <text:p>放火燒燬其他物類</text:p>
          </table:table-cell>
          <table:table-cell office:value-type="string" table:style-name="ce45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9]" table:style-name="ce24">
            <text:p>失火燒燬建物住宅</text:p>
          </table:table-cell>
          <table:table-cell office:value-type="string" table:style-name="ce45">
            <text:p>失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0]" table:style-name="ce24">
            <text:p>失火燒燬其他物類</text:p>
          </table:table-cell>
          <table:table-cell office:value-type="string" table:style-name="ce46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1]" table:style-name="ce24">
            <text:p>違背建築術成規</text:p>
          </table:table-cell>
          <table:table-cell office:value-type="string" table:style-name="ce44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2]" table:style-name="ce24">
            <text:p>妨害衛生</text:p>
          </table:table-cell>
          <table:table-cell office:value-type="string" table:style-name="ce44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3]" table:style-name="ce24">
            <text:p>漏逸氣體</text:p>
          </table:table-cell>
          <table:table-cell office:value-type="string" table:style-name="ce44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4]" table:style-name="ce24">
            <text:p>不能安全駕駛</text:p>
          </table:table-cell>
          <table:table-cell office:value-type="string" table:style-name="ce44">
            <text:p>不能安全駕駛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5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14">
            <text:p>妨害性自主罪</text:p>
          </table:table-cell>
          <table:table-cell office:value-type="string" office:string-value="計" table:formula="of:=[.C14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7]" table:style-name="ce27">
            <text:p>強制性交</text:p>
          </table:table-cell>
          <table:table-cell office:value-type="string" table:style-name="ce44">
            <text:p>強制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8]" table:style-name="ce27">
            <text:p>強制猥褻</text:p>
          </table:table-cell>
          <table:table-cell office:value-type="string" table:style-name="ce44">
            <text:p>強制猥褻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殺人" table:formula="of:=[.C149]" table:style-name="ce27">
            <text:p>強制及乘機性交猥褻殺人</text:p>
          </table:table-cell>
          <table:table-cell office:value-type="string" table:style-name="ce44">
            <text:p>強制及乘機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重傷" table:formula="of:=[.C150]" table:style-name="ce27">
            <text:p>強制及乘機性交猥褻重傷</text:p>
          </table:table-cell>
          <table:table-cell office:value-type="string" table:style-name="ce46">
            <text:p>強制及乘機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1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14">
            <text:p>妨害風化罪</text:p>
          </table:table-cell>
          <table:table-cell office:value-type="string" office:string-value="計" table:formula="of:=[.C152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3]" table:style-name="ce27">
            <text:p>意圖營利姦淫猥褻</text:p>
          </table:table-cell>
          <table:table-cell office:value-type="string" table:style-name="ce44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4]" table:style-name="ce27">
            <text:p>製造散佈猥褻文物</text:p>
          </table:table-cell>
          <table:table-cell office:value-type="string" table:style-name="ce44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5]" table:style-name="ce27">
            <text:p>引誘16歲以下性交</text:p>
          </table:table-cell>
          <table:table-cell office:value-type="string" table:style-name="ce44">
            <text:p>引誘16歲以下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6]" table:style-name="ce25">
            <text:p>其他</text:p>
          </table:table-cell>
          <table:table-cell office:value-type="string" table:style-name="ce47">
            <text:p>其他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4">
            <text:p>殺人罪</text:p>
          </table:table-cell>
          <table:table-cell office:value-type="string" office:string-value="計" table:formula="of:=[.C157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8]" table:style-name="ce27">
            <text:p>一般殺人</text:p>
          </table:table-cell>
          <table:table-cell office:value-type="string" table:style-name="ce4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9]" table:style-name="ce27">
            <text:p>殺人未遂</text:p>
          </table:table-cell>
          <table:table-cell office:value-type="string" table:style-name="ce44">
            <text:p>殺人未遂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0]" table:style-name="ce27">
            <text:p>預備殺人</text:p>
          </table:table-cell>
          <table:table-cell office:value-type="string" table:style-name="ce4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1]" table:style-name="ce27">
            <text:p>殺害直系尊親屬</text:p>
          </table:table-cell>
          <table:table-cell office:value-type="string" table:style-name="ce4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2]" table:style-name="ce25">
            <text:p>過失致死</text:p>
          </table:table-cell>
          <table:table-cell office:value-type="string" table:style-name="ce44">
            <text:p>過失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4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18" table:style-name="ce51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4]" table:style-name="ce27">
            <text:p>普通傷害罪</text:p>
          </table:table-cell>
          <table:table-cell office:value-type="string" table:style-name="ce44">
            <text:p>普通傷害罪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5]" table:style-name="ce27">
            <text:p>傷害施暴直系尊親屬</text:p>
          </table:table-cell>
          <table:table-cell office:value-type="string" table:style-name="ce4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6]" table:style-name="ce27">
            <text:p>重傷害</text:p>
          </table:table-cell>
          <table:table-cell office:value-type="string" table:style-name="ce4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7]" table:style-name="ce27">
            <text:p>傷害致死</text:p>
          </table:table-cell>
          <table:table-cell office:value-type="string" table:style-name="ce4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8]" table:style-name="ce27">
            <text:p>過失傷害</text:p>
          </table:table-cell>
          <table:table-cell office:value-type="string" table:style-name="ce44">
            <text:p>過失傷害</text:p>
          </table:table-cell>
          <table:table-cell office:value-type="float" office:value="9" table:style-name="ce5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8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3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1]" table:style-name="ce27">
            <text:p>強盜</text:p>
          </table:table-cell>
          <table:table-cell office:value-type="string" table:style-name="ce4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2]" table:style-name="ce27">
            <text:p>搶奪</text:p>
          </table:table-cell>
          <table:table-cell office:value-type="string" table:style-name="ce4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3]" table:style-name="ce27">
            <text:p>海盜</text:p>
          </table:table-cell>
          <table:table-cell office:value-type="string" table:style-name="ce4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3">
            <text:p>重利罪</text:p>
            <text:p>背信及</text:p>
          </table:table-cell>
          <table:table-cell office:value-type="string" office:string-value="計" table:formula="of:=[.C17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5]" table:style-name="ce27">
            <text:p>背信</text:p>
          </table:table-cell>
          <table:table-cell office:value-type="string" table:style-name="ce44">
            <text:p>背信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6]" table:style-name="ce27">
            <text:p>重利</text:p>
          </table:table-cell>
          <table:table-cell office:value-type="string" table:style-name="ce4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3">
            <text:p>贖罪</text:p>
            <text:p>擄人勒</text:p>
            <text:p>恐嚇及</text:p>
          </table:table-cell>
          <table:table-cell office:value-type="string" office:string-value="計" table:formula="of:=[.C177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取財得利罪" table:formula="of:=[.C178]" table:style-name="ce27">
            <text:p>恐嚇取財得利罪</text:p>
          </table:table-cell>
          <table:table-cell office:value-type="string" table:style-name="ce44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9]" table:style-name="ce25">
            <text:p>擄人勒贖罪</text:p>
          </table:table-cell>
          <table:table-cell office:value-type="string" table:style-name="ce47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9" table:style-name="ce121">
            <text:p>管制條例</text:p>
            <text:p>槍砲彈藥刀械</text:p>
          </table:table-cell>
          <table:table-cell office:value-type="string" office:string-value="計" table:formula="of:=[.C180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1]" table:style-name="ce27">
            <text:p>製賣運輸槍砲</text:p>
          </table:table-cell>
          <table:table-cell office:value-type="string" table:style-name="ce4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2]" table:style-name="ce27">
            <text:p>製賣運輸彈藥</text:p>
          </table:table-cell>
          <table:table-cell office:value-type="string" table:style-name="ce4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3]" table:style-name="ce27">
            <text:p>製賣運輸刀械</text:p>
          </table:table-cell>
          <table:table-cell office:value-type="string" table:style-name="ce4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4]" table:style-name="ce27">
            <text:p>持有槍砲</text:p>
          </table:table-cell>
          <table:table-cell office:value-type="string" table:style-name="ce4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5]" table:style-name="ce27">
            <text:p>持有彈藥</text:p>
          </table:table-cell>
          <table:table-cell office:value-type="string" table:style-name="ce4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6]" table:style-name="ce27">
            <text:p>持有刀械</text:p>
          </table:table-cell>
          <table:table-cell office:value-type="string" table:style-name="ce4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公共場所持槍射擊" table:formula="of:=[.C187]" table:style-name="ce27">
            <text:p>公共場所持槍射擊</text:p>
          </table:table-cell>
          <table:table-cell office:value-type="string" table:style-name="ce44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8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3">
            <text:p>保育法<text:s/></text:p>
            <text:p>野生動物</text:p>
          </table:table-cell>
          <table:table-cell office:value-type="string" office:string-value="計" table:formula="of:=[.C189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90]" table:style-name="ce24">
            <text:p>輸入輸出</text:p>
          </table:table-cell>
          <table:table-cell office:value-type="string" table:style-name="ce4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1]" table:style-name="ce24">
            <text:p>販賣陳列展示</text:p>
          </table:table-cell>
          <table:table-cell office:value-type="string" table:style-name="ce4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騷擾虐待" table:formula="of:=[.C192]" table:style-name="ce24">
            <text:p>捕殺騷擾虐待</text:p>
          </table:table-cell>
          <table:table-cell office:value-type="string" table:style-name="ce44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3]" table:style-name="ce24">
            <text:p>破壞棲身環境</text:p>
          </table:table-cell>
          <table:table-cell office:value-type="string" table:style-name="ce4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4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3">
            <text:p>民關係條例</text:p>
            <text:p>大陸地區人</text:p>
            <text:p>臺灣地區與</text:p>
          </table:table-cell>
          <table:table-cell office:value-type="string" office:string-value="計" table:formula="of:=[.C195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6]" table:style-name="ce24">
            <text:p>使人非法來臺</text:p>
          </table:table-cell>
          <table:table-cell office:value-type="string" table:style-name="ce4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7]" table:style-name="ce24">
            <text:p>招臺胞赴大陸</text:p>
          </table:table-cell>
          <table:table-cell office:value-type="string" table:style-name="ce4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8]" table:style-name="ce24">
            <text:p>使人非法活動</text:p>
          </table:table-cell>
          <table:table-cell office:value-type="string" table:style-name="ce4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9]" table:style-name="ce24">
            <text:p>僱用大陸人民</text:p>
          </table:table-cell>
          <table:table-cell office:value-type="string" table:style-name="ce4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200]" table:style-name="ce24">
            <text:p>仲介非法行動</text:p>
          </table:table-cell>
          <table:table-cell office:value-type="string" table:style-name="ce4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1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4">
            <text:p>就業服務法</text:p>
          </table:table-cell>
          <table:table-cell office:value-type="string" office:string-value="計" table:formula="of:=[.C202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3]" table:style-name="ce27">
            <text:p>第57條第1款</text:p>
          </table:table-cell>
          <table:table-cell office:value-type="string" table:style-name="ce4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4]" table:style-name="ce27">
            <text:p>第57條第2款</text:p>
          </table:table-cell>
          <table:table-cell office:value-type="string" table:style-name="ce4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5]" table:style-name="ce27">
            <text:p>第44條</text:p>
          </table:table-cell>
          <table:table-cell office:value-type="string" table:style-name="ce44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6]" table:style-name="ce27">
            <text:p>第45條</text:p>
          </table:table-cell>
          <table:table-cell office:value-type="string" table:style-name="ce44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7]" table:style-name="ce28">
            <text:p>其他</text:p>
          </table:table-cell>
          <table:table-cell office:value-type="string" table:style-name="ce49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2" draw:name="文字方塊 1" svg:x="0in" svg:y="0.03019in" svg:width="15.18717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5" draw:name="文字方塊 2" svg:x="0.36452in" svg:y="0.03019in" svg:width="3.08292in" svg:height="0.36446in">
              <draw:text-box>
                <text:p text:style-name="a4" text:class-names="" text:cond-style-name=""><text:span text:style-name="a3" text:class-names="">中華民國113年6月4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6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48" table:number-rows-spanned="1" table:style-name="ce66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58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8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8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62" table:style-name="ro11">
          <table:table-cell table:number-columns-repeated="16384"/>
        </table:table-row>
        <table:named-expressions>
          <table:named-range table:name="Print_Area" table:cell-range-address="10921-02-022.$A$3:10921-02-022.$AV$211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6-11T01:12:21Z</dc:date>
    <meta:print-date>2024-03-11T01:07:45Z</meta:print-date>
  </office:meta>
</office:document-meta>
</file>