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3.7394444444444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5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彰縣刑大</text:p>
          </table:table-cell>
          <table:table-cell office:value-type="string" table:style-name="ce2">
            <text:p>邱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彰縣刑大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翁○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徐○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8" table:style-name="ce2">
            <text:p>12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林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T○IEU VAN DIEU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許○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黃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高市三民區所</text:p>
          </table:table-cell>
          <table:table-cell office:value-type="string" table:style-name="ce2">
            <text:p>何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傅○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湯○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乾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跟蹤騷擾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宋○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鈴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陳○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3" table:style-name="ce2">
            <text:p>144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4" table:style-name="ce2">
            <text:p>146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5" table:style-name="ce2">
            <text:p>146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用毒品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05" table:style-name="ce2">
            <text:p>13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馮○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王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4" table:style-name="ce2">
            <text:p>132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0" table:style-name="ce2">
            <text:p>14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姚○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吳○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戴○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黃○發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發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芳苑分局</text:p>
          </table:table-cell>
          <table:table-cell office:value-type="string" table:style-name="ce2">
            <text:p>徐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李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王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黃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徐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小港分局</text:p>
          </table:table-cell>
          <table:table-cell office:value-type="string" table:style-name="ce2">
            <text:p>黃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藍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蕭○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左○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5" table:style-name="ce2">
            <text:p>127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花縣少隊</text:p>
          </table:table-cell>
          <table:table-cell office:value-type="string" table:style-name="ce2">
            <text:p>歐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藥事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關山分局</text:p>
          </table:table-cell>
          <table:table-cell office:value-type="string" table:style-name="ce2">
            <text:p>廖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發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呂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藍○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彭○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傑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楊○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高市小港區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北市刑大</text:p>
          </table:table-cell>
          <table:table-cell office:value-type="string" table:style-name="ce2">
            <text:p>郭○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蘇○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蘇○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蘇○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彭○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松山分局</text:p>
          </table:table-cell>
          <table:table-cell office:value-type="string" table:style-name="ce2">
            <text:p>陳○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Titles" table:cell-range-address="113年5月偵查終結公告清單.$A$1:113年5月偵查終結公告清單.$XFD$1" table:base-cell-address="113年5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6-05T02:00:18Z</meta:creation-date>
    <dc:date>2024-06-05T02:00:19Z</dc:date>
    <meta:print-date>2024-06-05T02:00:02Z</meta:print-date>
  </office:meta>
</office:document-meta>
</file>