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4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張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療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周花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07" table:style-name="ce2">
            <text:p>130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林園分局</text:p>
          </table:table-cell>
          <table:table-cell office:value-type="string" table:style-name="ce2">
            <text:p>楊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string" table:style-name="ce2">
            <text:p>金城分局</text:p>
          </table:table-cell>
          <table:table-cell office:value-type="string" table:style-name="ce2">
            <text:p>王○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string" table:style-name="ce2">
            <text:p>金城分局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B○000-H112013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蔡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1" table:style-name="ce2">
            <text:p>97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盧○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韓○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胡○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倪○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林○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張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范○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N○UYEN MAU THANH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吳○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康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何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33" table:style-name="ce2">
            <text:p>1333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顧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曾○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7" table:style-name="ce2">
            <text:p>87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吳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1" table:style-name="ce2">
            <text:p>13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兒少性剝削等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張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韓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D○ DUY HOANG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乘機性交等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李○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宜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81" table:style-name="ce2">
            <text:p>13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瑞芳分局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84" table:style-name="ce2">
            <text:p>1384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A○000A112395A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84" table:style-name="ce2">
            <text:p>1384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A○000A112395B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4" table:style-name="ce2">
            <text:p>14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三分局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小港分局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東勢分局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劉○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林○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組織犯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組織犯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組織犯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組織犯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組織犯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組織犯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對未成年猥褻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陳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倪○婷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余○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搶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郭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侯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林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40" table:style-name="ro1">
          <table:table-cell table:number-columns-repeated="16384"/>
        </table:table-row>
        <table:named-expressions>
          <table:named-range table:name="Print_Titles" table:cell-range-address="113年4月偵查終結公告清單.$A$1:113年4月偵查終結公告清單.$XFD$1" table:base-cell-address="113年4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5-09T00:29:10Z</meta:creation-date>
    <dc:date>2024-05-09T00:29:10Z</dc:date>
    <meta:print-date>2024-05-09T00:28:40Z</meta:print-date>
  </office:meta>
</office:document-meta>
</file>