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3-024-52</text:p>
          </table:table-cell>
          <table:table-cell office:value-type="string" table:style-name="ce55">
            <text:p>中華民國113年 4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5月 6日</text:p>
          </table:table-cell>
          <table:table-cell table:number-columns-repeated="4" table:style-name="ce1"/>
          <table:table-cell office:value-type="string" office:string-value="中華民國113年 5月 6日編製" table:formula="of:=&quot;中華&quot;&amp;[.C2]&amp;&quot;編製&quot;" table:style-name="ce1">
            <text:p>中華民國113年 5月 6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0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0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5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0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6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5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 4月" table:formula="of:=[.F1]" table:number-columns-spanned="32" table:number-rows-spanned="1" table:style-name="ce76">
            <text:p>中華民國113年 4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74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72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2" table:number-rows-spanned="1" table:style-name="ce9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8">
            <text:p>判決處刑</text:p>
            <text:p>聲請簡易</text:p>
          </table:table-cell>
          <table:table-cell office:value-type="string" table:number-columns-spanned="1" table:number-rows-spanned="3" table:style-name="ce58">
            <text:p>緩起訴處分</text:p>
          </table:table-cell>
          <table:table-cell office:value-type="string" table:number-columns-spanned="2" table:number-rows-spanned="1" table:style-name="ce95">
            <text:p>不起訴處分</text:p>
          </table:table-cell>
          <table:covered-table-cell/>
          <table:table-cell office:value-type="string" table:number-columns-spanned="1" table:number-rows-spanned="3" table:style-name="ce58">
            <text:p>其他</text:p>
          </table:table-cell>
          <table:table-cell office:value-type="string" table:number-columns-spanned="3" table:number-rows-spanned="2" table:style-name="ce5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8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8">
            <text:p>具體求刑</text:p>
          </table:table-cell>
          <table:table-cell office:value-type="string" table:number-columns-spanned="1" table:number-rows-spanned="2" table:style-name="ce5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8">
            <text:p>依職權</text:p>
          </table:table-cell>
          <table:table-cell office:value-type="string" table:number-columns-spanned="1" table:number-rows-spanned="2" table:style-name="ce5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7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4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70" table:style-name="ce51">
            <text:p>170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34" table:style-name="ce43">
            <text:p>3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74" table:style-name="ce43">
            <text:p>74</text:p>
          </table:table-cell>
          <table:table-cell office:value-type="float" office:value="34" table:style-name="ce43">
            <text:p>34</text:p>
          </table:table-cell>
          <table:table-cell office:value-type="float" office:value="142" table:style-name="ce43">
            <text:p>142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3">
            <text:p>2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6" table:style-name="ce43">
            <text:p>56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3">
            <text:p>3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57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57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57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3]" table:number-columns-spanned="2" table:number-rows-spanned="1" table:style-name="ce57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4]" table:number-columns-spanned="2" table:number-rows-spanned="1" table:style-name="ce57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5]" table:number-columns-spanned="2" table:number-rows-spanned="1" table:style-name="ce57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6]" table:number-columns-spanned="2" table:number-rows-spanned="1" table:style-name="ce57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7]" table:number-columns-spanned="2" table:number-rows-spanned="1" table:style-name="ce57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8]" table:number-columns-spanned="2" table:number-rows-spanned="1" table:style-name="ce57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3]" table:number-columns-spanned="2" table:number-rows-spanned="1" table:style-name="ce57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5]" table:number-columns-spanned="2" table:number-rows-spanned="1" table:style-name="ce57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6]" table:number-columns-spanned="2" table:number-rows-spanned="1" table:style-name="ce57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3">
            <text:p>32</text:p>
          </table:table-cell>
          <table:table-cell office:value-type="float" office:value="15" table:style-name="ce43">
            <text:p>15</text:p>
          </table:table-cell>
          <table:table-cell office:value-type="float" office:value="38" table:style-name="ce43">
            <text:p>38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49]" table:number-columns-spanned="2" table:number-rows-spanned="1" table:style-name="ce57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94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8]" table:number-columns-spanned="2" table:number-rows-spanned="1" table:style-name="ce57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2]" table:number-columns-spanned="2" table:number-rows-spanned="1" table:style-name="ce57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5]" table:number-columns-spanned="2" table:number-rows-spanned="1" table:style-name="ce57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6]" table:number-columns-spanned="2" table:number-rows-spanned="1" table:style-name="ce57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8]" table:number-columns-spanned="2" table:number-rows-spanned="1" table:style-name="ce57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69]" table:number-columns-spanned="2" table:number-rows-spanned="1" table:style-name="ce57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0]" table:number-columns-spanned="2" table:number-rows-spanned="1" table:style-name="ce57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1]" table:number-columns-spanned="2" table:number-rows-spanned="1" table:style-name="ce57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57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6]" table:number-columns-spanned="2" table:number-rows-spanned="1" table:style-name="ce57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7]" table:number-columns-spanned="2" table:number-rows-spanned="1" table:style-name="ce57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2]" table:number-columns-spanned="2" table:number-rows-spanned="1" table:style-name="ce57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5]" table:number-columns-spanned="2" table:number-rows-spanned="1" table:style-name="ce57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6]" table:number-columns-spanned="2" table:number-rows-spanned="1" table:style-name="ce57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57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0]" table:number-columns-spanned="2" table:number-rows-spanned="1" table:style-name="ce86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1]" table:number-columns-spanned="2" table:number-rows-spanned="1" table:style-name="ce57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57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28]" table:number-columns-spanned="2" table:number-rows-spanned="1" table:style-name="ce57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86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2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4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5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6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3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38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39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0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1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2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3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4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5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4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48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49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0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1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2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3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4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5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6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7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1">
            <text:p>殺人罪</text:p>
          </table:table-cell>
          <table:table-cell office:value-type="string" office:string-value="計" table:formula="of:=[.C15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59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0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1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2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3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1">
            <text:p>傷害罪</text:p>
          </table:table-cell>
          <table:table-cell office:value-type="string" office:string-value="計" table:formula="of:=[.C164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5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6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7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68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69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0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1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2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3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4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6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7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7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79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0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2">
            <text:p>管制條例</text:p>
            <text:p>槍砲彈藥刀械</text:p>
          </table:table-cell>
          <table:table-cell office:value-type="string" office:string-value="計" table:formula="of:=[.C181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2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3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4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5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6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7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88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8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/></text:p>
            <text:p>野生動物</text:p>
          </table:table-cell>
          <table:table-cell office:value-type="string" office:string-value="計" table:formula="of:=[.C19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1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2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3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4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5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196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7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198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199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0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1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2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4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5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6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7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其他" table:formula="of:=[.C208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5月6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4" table:style-name="ro9">
          <table:table-cell table:number-columns-repeated="16384"/>
        </table:table-row>
        <table:named-expressions>
          <table:named-range table:name="Print_Area" table:cell-range-address="10921-03-024.$A$3:10921-03-024.$AF$212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5-09T00:21:37Z</dc:date>
    <meta:print-date>2024-02-22T00:16:56Z</meta:print-date>
  </office:meta>
</office:document-meta>
</file>