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71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7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7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2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97" style:family="table-cell" style:parent-style-name="Default" style:data-style-name="N0">
      <style:table-cell-properties style:vertical-align="automatic" fo:background-color="transparent" style:cell-protect="protecte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99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4">
            <text:p>10921-02-021-52</text:p>
          </table:table-cell>
          <table:table-cell office:value-type="string" table:style-name="ce26">
            <text:p>中華民國113年 4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3年 5月 6日</text:p>
          </table:table-cell>
          <table:table-cell table:style-name="ce1"/>
          <table:table-cell office:value-type="string" office:string-value="民國113年 5月 6日" table:formula="of:=[.C2]" table:style-name="ce1">
            <text:p>民國113年 5月 6日</text:p>
          </table:table-cell>
          <table:table-cell table:number-columns-repeated="3" table:style-name="ce1"/>
          <table:table-cell office:value-type="string" office:string-value="中華民國113年 5月 6日編製" table:formula="of:=&quot;中華&quot;&amp;[.C2]&amp;&quot;編製&quot;" table:style-name="ce1">
            <text:p>中華民國113年 5月 6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9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82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09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-52" table:formula="of:=[.E1]" table:number-columns-spanned="2" table:number-rows-spanned="1" table:style-name="ce83">
            <text:p>10921-02-021-52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85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3年 4月" table:formula="of:=[.F1]" table:number-columns-spanned="18" table:number-rows-spanned="1" table:style-name="ce87">
            <text:p>中華民國113年 4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90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12">
            <text:p>總計</text:p>
          </table:table-cell>
          <table:table-cell office:value-type="string" table:number-columns-spanned="13" table:number-rows-spanned="1" table:style-name="ce107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1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12">
            <text:p>計</text:p>
          </table:table-cell>
          <table:table-cell office:value-type="string" table:number-columns-spanned="1" table:number-rows-spanned="2" table:style-name="ce112">
            <text:p>告訴</text:p>
          </table:table-cell>
          <table:table-cell office:value-type="string" table:number-columns-spanned="1" table:number-rows-spanned="2" table:style-name="ce112">
            <text:p>告發</text:p>
          </table:table-cell>
          <table:table-cell office:value-type="string" table:number-columns-spanned="1" table:number-rows-spanned="2" table:style-name="ce112">
            <text:p>自首</text:p>
          </table:table-cell>
          <table:table-cell office:value-type="string" table:number-columns-spanned="1" table:number-rows-spanned="2" table:style-name="ce113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12">
            <text:p>移送<text:s text:c="8"/>調查機關</text:p>
          </table:table-cell>
          <table:table-cell office:value-type="string" table:number-columns-spanned="1" table:number-rows-spanned="2" table:style-name="ce112">
            <text:p>移送</text:p>
            <text:p>廉政機關</text:p>
          </table:table-cell>
          <table:table-cell office:value-type="string" table:number-columns-spanned="1" table:number-rows-spanned="2" table:style-name="ce112">
            <text:p>移送<text:s text:c="8"/>他檢察機關</text:p>
          </table:table-cell>
          <table:table-cell office:value-type="string" table:number-columns-spanned="1" table:number-rows-spanned="2" table:style-name="ce110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100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205" table:style-name="ce47">
            <text:p>205</text:p>
          </table:table-cell>
          <table:table-cell office:value-type="float" office:value="205" table:style-name="ce47">
            <text:p>20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9" table:style-name="ce47">
            <text:p>179</text:p>
          </table:table-cell>
          <table:table-cell office:value-type="float" office:value="156" table:style-name="ce47">
            <text:p>156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6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6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6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6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6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56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56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56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56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56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56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56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56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56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56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56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56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56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56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56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56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56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56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56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56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56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56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56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56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1]" table:number-columns-spanned="2" table:number-rows-spanned="1" table:style-name="ce56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2]" table:number-columns-spanned="2" table:number-rows-spanned="1" table:style-name="ce56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3]" table:number-columns-spanned="2" table:number-rows-spanned="1" table:style-name="ce56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4]" table:number-columns-spanned="2" table:number-rows-spanned="1" table:style-name="ce56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5]" table:number-columns-spanned="2" table:number-rows-spanned="1" table:style-name="ce56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83" table:style-name="ce47">
            <text:p>83</text:p>
          </table:table-cell>
          <table:table-cell office:value-type="float" office:value="83" table:style-name="ce47">
            <text:p>8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5" table:style-name="ce47">
            <text:p>75</text:p>
          </table:table-cell>
          <table:table-cell office:value-type="float" office:value="75" table:style-name="ce47">
            <text:p>7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6]" table:number-columns-spanned="2" table:number-rows-spanned="1" table:style-name="ce56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7]" table:number-columns-spanned="2" table:number-rows-spanned="1" table:style-name="ce56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8]" table:number-columns-spanned="2" table:number-rows-spanned="1" table:style-name="ce56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9]" table:number-columns-spanned="2" table:number-rows-spanned="1" table:style-name="ce56">
            <text:p>毀棄損壞罪</text:p>
          </table:table-cell>
          <table:covered-table-cell/>
          <table:table-cell office:value-type="string" table:style-name="ce28">
            <text:p>毀棄損壞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50]" table:number-columns-spanned="2" table:number-rows-spanned="1" table:style-name="ce58">
            <text:p>妨害電腦使用罪</text:p>
          </table:table-cell>
          <table:covered-table-cell/>
          <table:table-cell office:value-type="string" table:style-name="ce29">
            <text:p>妨害電腦使用罪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1]" table:number-columns-spanned="2" table:number-rows-spanned="1" table:style-name="ce100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2]" table:number-columns-spanned="2" table:number-rows-spanned="1" table:style-name="ce56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3]" table:number-columns-spanned="2" table:number-rows-spanned="1" table:style-name="ce56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4]" table:number-columns-spanned="2" table:number-rows-spanned="1" table:style-name="ce56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5]" table:number-columns-spanned="2" table:number-rows-spanned="1" table:style-name="ce56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6]" table:number-columns-spanned="2" table:number-rows-spanned="1" table:style-name="ce56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7]" table:number-columns-spanned="2" table:number-rows-spanned="1" table:style-name="ce56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8]" table:number-columns-spanned="2" table:number-rows-spanned="1" table:style-name="ce56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9]" table:number-columns-spanned="2" table:number-rows-spanned="1" table:style-name="ce56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0]" table:number-columns-spanned="2" table:number-rows-spanned="1" table:style-name="ce56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1]" table:number-columns-spanned="2" table:number-rows-spanned="1" table:style-name="ce56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2]" table:number-columns-spanned="2" table:number-rows-spanned="1" table:style-name="ce56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3]" table:number-columns-spanned="2" table:number-rows-spanned="1" table:style-name="ce56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4]" table:number-columns-spanned="2" table:number-rows-spanned="1" table:style-name="ce56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5]" table:number-columns-spanned="2" table:number-rows-spanned="1" table:style-name="ce56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6]" table:number-columns-spanned="2" table:number-rows-spanned="1" table:style-name="ce56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24" table:style-name="ce47">
            <text:p>24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7]" table:number-columns-spanned="2" table:number-rows-spanned="1" table:style-name="ce56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8]" table:number-columns-spanned="2" table:number-rows-spanned="1" table:style-name="ce56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9]" table:number-columns-spanned="2" table:number-rows-spanned="1" table:style-name="ce56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0]" table:number-columns-spanned="2" table:number-rows-spanned="1" table:style-name="ce56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1]" table:number-columns-spanned="2" table:number-rows-spanned="1" table:style-name="ce56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2]" table:number-columns-spanned="2" table:number-rows-spanned="1" table:style-name="ce56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3]" table:number-columns-spanned="2" table:number-rows-spanned="1" table:style-name="ce56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4]" table:number-columns-spanned="2" table:number-rows-spanned="1" table:style-name="ce56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5]" table:number-columns-spanned="2" table:number-rows-spanned="1" table:style-name="ce56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6]" table:number-columns-spanned="2" table:number-rows-spanned="1" table:style-name="ce56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7]" table:number-columns-spanned="2" table:number-rows-spanned="1" table:style-name="ce56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8]" table:number-columns-spanned="2" table:number-rows-spanned="1" table:style-name="ce56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9]" table:number-columns-spanned="2" table:number-rows-spanned="1" table:style-name="ce56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0]" table:number-columns-spanned="2" table:number-rows-spanned="1" table:style-name="ce56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1]" table:number-columns-spanned="2" table:number-rows-spanned="1" table:style-name="ce56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2]" table:number-columns-spanned="2" table:number-rows-spanned="1" table:style-name="ce56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3]" table:number-columns-spanned="2" table:number-rows-spanned="1" table:style-name="ce56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4]" table:number-columns-spanned="2" table:number-rows-spanned="1" table:style-name="ce56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5]" table:number-columns-spanned="2" table:number-rows-spanned="1" table:style-name="ce56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6]" table:number-columns-spanned="2" table:number-rows-spanned="1" table:style-name="ce56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87]" table:number-columns-spanned="2" table:number-rows-spanned="1" table:style-name="ce56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8]" table:number-columns-spanned="2" table:number-rows-spanned="1" table:style-name="ce56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9]" table:number-columns-spanned="2" table:number-rows-spanned="1" table:style-name="ce58">
            <text:p>公司法</text:p>
          </table:table-cell>
          <table:covered-table-cell/>
          <table:table-cell office:value-type="string" table:style-name="ce29">
            <text:p>公司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90]" table:number-columns-spanned="2" table:number-rows-spanned="1" table:style-name="ce100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1]" table:number-columns-spanned="2" table:number-rows-spanned="1" table:style-name="ce56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2]" table:number-columns-spanned="2" table:number-rows-spanned="1" table:style-name="ce56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3]" table:number-columns-spanned="2" table:number-rows-spanned="1" table:style-name="ce56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4]" table:number-columns-spanned="2" table:number-rows-spanned="1" table:style-name="ce56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5]" table:number-columns-spanned="2" table:number-rows-spanned="1" table:style-name="ce56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6]" table:number-columns-spanned="2" table:number-rows-spanned="1" table:style-name="ce56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7]" table:number-columns-spanned="2" table:number-rows-spanned="1" table:style-name="ce56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8]" table:number-columns-spanned="2" table:number-rows-spanned="1" table:style-name="ce56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9]" table:number-columns-spanned="2" table:number-rows-spanned="1" table:style-name="ce56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0]" table:number-columns-spanned="2" table:number-rows-spanned="1" table:style-name="ce56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1]" table:number-columns-spanned="2" table:number-rows-spanned="1" table:style-name="ce56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2]" table:number-columns-spanned="2" table:number-rows-spanned="1" table:style-name="ce56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3]" table:number-columns-spanned="2" table:number-rows-spanned="1" table:style-name="ce56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4]" table:number-columns-spanned="2" table:number-rows-spanned="1" table:style-name="ce56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5]" table:number-columns-spanned="2" table:number-rows-spanned="1" table:style-name="ce56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6]" table:number-columns-spanned="2" table:number-rows-spanned="1" table:style-name="ce56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7]" table:number-columns-spanned="2" table:number-rows-spanned="1" table:style-name="ce56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8]" table:number-columns-spanned="2" table:number-rows-spanned="1" table:style-name="ce56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9]" table:number-columns-spanned="2" table:number-rows-spanned="1" table:style-name="ce56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0]" table:number-columns-spanned="2" table:number-rows-spanned="1" table:style-name="ce56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1]" table:number-columns-spanned="2" table:number-rows-spanned="1" table:style-name="ce56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2]" table:number-columns-spanned="2" table:number-rows-spanned="1" table:style-name="ce56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3]" table:number-columns-spanned="2" table:number-rows-spanned="1" table:style-name="ce56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4]" table:number-columns-spanned="2" table:number-rows-spanned="1" table:style-name="ce56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5]" table:number-columns-spanned="2" table:number-rows-spanned="1" table:style-name="ce56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6]" table:number-columns-spanned="2" table:number-rows-spanned="1" table:style-name="ce56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7]" table:number-columns-spanned="2" table:number-rows-spanned="1" table:style-name="ce56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8]" table:number-columns-spanned="2" table:number-rows-spanned="1" table:style-name="ce56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9]" table:number-columns-spanned="2" table:number-rows-spanned="1" table:style-name="ce56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0]" table:number-columns-spanned="2" table:number-rows-spanned="1" table:style-name="ce56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1]" table:number-columns-spanned="2" table:number-rows-spanned="1" table:style-name="ce56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2]" table:number-columns-spanned="2" table:number-rows-spanned="1" table:style-name="ce56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3]" table:number-columns-spanned="2" table:number-rows-spanned="1" table:style-name="ce56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3" table:style-name="ce47">
            <text:p>23</text:p>
          </table:table-cell>
          <table:table-cell office:value-type="float" office:value="1" table:style-name="ce47">
            <text:p>1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4]" table:number-columns-spanned="2" table:number-rows-spanned="1" table:style-name="ce56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5]" table:number-columns-spanned="2" table:number-rows-spanned="1" table:style-name="ce56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6]" table:number-columns-spanned="2" table:number-rows-spanned="1" table:style-name="ce56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7]" table:number-columns-spanned="2" table:number-rows-spanned="1" table:style-name="ce56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8]" table:number-columns-spanned="2" table:number-rows-spanned="1" table:style-name="ce56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9]" table:number-columns-spanned="2" table:number-rows-spanned="1" table:style-name="ce58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5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1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2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5">
            <text:p>誣告罪</text:p>
            <text:p>偽證及</text:p>
          </table:table-cell>
          <table:table-cell office:value-type="string" office:string-value="計" table:formula="of:=[.C133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4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5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5">
            <text:p>公共危險罪</text:p>
          </table:table-cell>
          <table:table-cell office:value-type="string" office:string-value="計" table:formula="of:=[.C136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7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8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9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0]" table:style-name="ce15">
            <text:p>失火燒燬其他物類</text:p>
          </table:table-cell>
          <table:table-cell office:value-type="string" table:style-name="ce49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1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2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3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4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5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4">
            <text:p>妨害性自主罪</text:p>
          </table:table-cell>
          <table:table-cell office:value-type="string" office:string-value="計" table:formula="of:=[.C14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47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48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殺人" table:formula="of:=[.C149]" table:style-name="ce16">
            <text:p>強制及乘機性交猥褻殺人</text:p>
          </table:table-cell>
          <table:table-cell office:value-type="string" table:style-name="ce34">
            <text:p>強制及乘機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重傷" table:formula="of:=[.C150]" table:style-name="ce16">
            <text:p>強制及乘機性交猥褻重傷</text:p>
          </table:table-cell>
          <table:table-cell office:value-type="string" table:style-name="ce49">
            <text:p>強制及乘機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1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4">
            <text:p>妨害風化罪</text:p>
          </table:table-cell>
          <table:table-cell office:value-type="string" office:string-value="計" table:formula="of:=[.C152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3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4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5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6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8">
            <text:p>殺人罪</text:p>
          </table:table-cell>
          <table:table-cell office:value-type="string" office:string-value="計" table:formula="of:=[.C157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58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59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0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1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2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8">
            <text:p>傷害罪</text:p>
          </table:table-cell>
          <table:table-cell office:value-type="string" office:string-value="計" table:formula="of:=[.C163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8" table:style-name="ce50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4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5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66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67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68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69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5">
            <text:p>及海盜罪</text:p>
            <text:p>搶奪強盜</text:p>
          </table:table-cell>
          <table:table-cell office:value-type="string" office:string-value="計" table:formula="of:=[.C170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1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2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3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重利罪</text:p>
            <text:p>背信及</text:p>
          </table:table-cell>
          <table:table-cell office:value-type="string" office:string-value="計" table:formula="of:=[.C17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5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76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贖罪</text:p>
            <text:p>擄人勒</text:p>
            <text:p>恐嚇及</text:p>
          </table:table-cell>
          <table:table-cell office:value-type="string" office:string-value="計" table:formula="of:=[.C177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取財得利罪" table:formula="of:=[.C178]" table:style-name="ce16">
            <text:p>恐嚇取財得利罪</text:p>
          </table:table-cell>
          <table:table-cell office:value-type="string" table:style-name="ce34">
            <text:p>恐嚇取財得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79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06">
            <text:p>管制條例</text:p>
            <text:p>槍砲彈藥刀械</text:p>
          </table:table-cell>
          <table:table-cell office:value-type="string" office:string-value="計" table:formula="of:=[.C180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1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2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3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4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5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86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公共場所持槍射擊" table:formula="of:=[.C187]" table:style-name="ce16">
            <text:p>公共場所持槍射擊</text:p>
          </table:table-cell>
          <table:table-cell office:value-type="string" table:style-name="ce34">
            <text:p>公共場所持槍射擊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88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5">
            <text:p>保育法<text:s/></text:p>
            <text:p>野生動物</text:p>
          </table:table-cell>
          <table:table-cell office:value-type="string" office:string-value="計" table:formula="of:=[.C189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90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1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騷擾虐待" table:formula="of:=[.C192]" table:style-name="ce15">
            <text:p>捕殺騷擾虐待</text:p>
          </table:table-cell>
          <table:table-cell office:value-type="string" table:style-name="ce34">
            <text:p>捕殺騷擾虐待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3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4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5">
            <text:p>民關係條例</text:p>
            <text:p>大陸地區人</text:p>
            <text:p>臺灣地區與</text:p>
          </table:table-cell>
          <table:table-cell office:value-type="string" office:string-value="計" table:formula="of:=[.C195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3" table:style-name="ce47">
            <text:p>23</text:p>
          </table:table-cell>
          <table:table-cell office:value-type="float" office:value="1" table:style-name="ce47">
            <text:p>1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196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197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198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199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200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1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3" table:style-name="ce47">
            <text:p>23</text:p>
          </table:table-cell>
          <table:table-cell office:value-type="float" office:value="1" table:style-name="ce47">
            <text:p>1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4">
            <text:p>就業服務法</text:p>
          </table:table-cell>
          <table:table-cell office:value-type="string" office:string-value="計" table:formula="of:=[.C202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3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4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5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5條" table:formula="of:=[.C206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其他" table:formula="of:=[.C207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7" table:visibility="collapse">
          <table:table-cell office:value-type="string" table:number-columns-spanned="2" table:number-rows-spanned="1" table:style-name="ce114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/>
        </table:table-row>
        <table:table-row table:style-name="ro4">
          <table:table-cell table:style-name="ce2">
            <draw:frame draw:z-index="1" draw:id="id0" draw:style-name="a2" draw:name="文字方塊 1" svg:x="0in" svg:y="0.04097in" svg:width="15.22198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5" draw:name="文字方塊 3" svg:x="0.72879in" svg:y="0.04097in" svg:width="2.75381in" svg:height="0.29114in">
              <draw:text-box>
                <text:p text:style-name="a4" text:class-names="" text:cond-style-name=""><text:span text:style-name="a3" text:class-names="">中華民國113年5月6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18" table:number-rows-spanned="1" table:style-name="ce69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62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62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61" table:style-name="ro9">
          <table:table-cell table:number-columns-repeated="16384"/>
        </table:table-row>
        <table:named-expressions>
          <table:named-range table:name="Print_Area" table:cell-range-address="10921-02-021.$A$2:10921-02-021.$R$212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5-09T00:20:26Z</dc:date>
    <meta:print-date>2024-03-11T01:04:05Z</meta:print-date>
  </office:meta>
</office:document-meta>
</file>