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7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3年 4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5月 6日</text:p>
          </table:table-cell>
          <table:table-cell table:number-columns-repeated="5" table:style-name="ce3"/>
          <table:table-cell office:value-type="string" office:string-value="中華民國113年 5月 6日編製" table:formula="of:=&quot;中華&quot;&amp;[.C2]&amp;&quot;編製&quot;" table:style-name="ce3">
            <text:p>中華民國113年 5月 6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3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5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6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9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20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5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17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 4月" table:formula="of:=[.F1]" table:number-columns-spanned="48" table:number-rows-spanned="1" table:style-name="ce73">
            <text:p>中華民國113年 4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8">
            <text:p>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8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8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8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67" table:style-name="ce50">
            <text:p>167</text:p>
          </table:table-cell>
          <table:table-cell office:value-type="float" office:value="48" table:style-name="ce52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167" table:style-name="ce52">
            <text:p>167</text:p>
          </table:table-cell>
          <table:table-cell office:value-type="float" office:value="48" table:style-name="ce52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0" table:style-name="ce41">
            <text:p>150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37">
            <text:p>-</text:p>
          </table:table-cell>
          <table:table-cell office:value-type="float" office:value="129" table:style-name="ce41">
            <text:p>129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63" table:style-name="ce51">
            <text:p>63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63" table:style-name="ce41">
            <text:p>63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8" table:style-name="ce41">
            <text:p>58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58" table:style-name="ce41">
            <text:p>58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69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69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49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0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78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1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7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0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1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2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3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4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2" table:style-name="ce5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6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7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8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9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0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2" table:style-name="ce5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7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5月6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6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8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8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8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2" table:style-name="ro11">
          <table:table-cell table:number-columns-repeated="16384"/>
        </table:table-row>
        <table:named-expressions>
          <table:named-range table:name="Print_Area" table:cell-range-address="10921-02-022.$A$3:10921-02-022.$AV$211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5-09T00:21:08Z</dc:date>
    <meta:print-date>2024-03-11T01:07:45Z</meta:print-date>
  </office:meta>
</office:document-meta>
</file>