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88055555555556cm"/>
    </style:style>
    <style:style style:name="co3" style:family="table-column">
      <style:table-column-properties fo:break-before="auto" style:column-width="8.07861111111111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0年度與福建金門地方法院簽奉核准共同委託六合建築物公共安全檢查有限公司辦理檢查簽證及申報作業，金門縣政府110年12月07日110-K000344-00號查核合格，予以備查。(112年已申報待複查）</text:p>
            <text:p>2. 依「建築物昇降設備設置及檢查管理辦法」，每個月實施維護保養1次。目前辦理情形依該辦法規定委外每個月由廠商辦理維護保養1次，最近一次保養日期為113年4月12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4月22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04-23T00:23:57Z</dc:date>
    <meta:print-date>2024-04-23T00:23:41Z</meta:print-date>
    <meta:template xlink:href="" xlink:type="simple"/>
    <meta:editing-cycles>3</meta:editing-cycles>
    <meta:editing-duration>PT900S</meta:editing-duration>
  </office:meta>
</office:document-meta>
</file>