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 2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3月 6日</text:p>
          </table:table-cell>
          <table:table-cell table:number-columns-repeated="5" table:style-name="ce3"/>
          <table:table-cell office:value-type="string" office:string-value="中華民國113年 3月 6日編製" table:formula="of:=&quot;中華&quot;&amp;[.C2]&amp;&quot;編製&quot;" table:style-name="ce3">
            <text:p>中華民國113年 3月 6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2月" table:formula="of:=[.F1]" table:number-columns-spanned="48" table:number-rows-spanned="1" table:style-name="ce100">
            <text:p>中華民國113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16" table:style-name="ce50">
            <text:p>116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116" table:style-name="ce52">
            <text:p>116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4" table:style-name="ce41">
            <text:p>9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88" table:style-name="ce41">
            <text:p>88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4" table:style-name="ce51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44" table:style-name="ce41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49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0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8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1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3月6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11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3-12T00:15:01Z</dc:date>
    <meta:print-date>2024-01-24T08:19:17Z</meta:print-date>
  </office:meta>
</office:document-meta>
</file>