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2pt" style:use-optimal-row-height="false" fo:break-before="page"/>
    </style:style>
    <style:style style:name="ro13" style:family="table-row">
      <style:table-row-properties style:row-height="22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10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51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3-024-52</text:p>
          </table:table-cell>
          <table:table-cell office:value-type="string" table:style-name="ce55">
            <text:p>中華民國113年 2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3年 3月 6日</text:p>
          </table:table-cell>
          <table:table-cell table:number-columns-repeated="4" table:style-name="ce1"/>
          <table:table-cell office:value-type="string" office:string-value="中華民國113年 3月 6日編製" table:formula="of:=&quot;中華&quot;&amp;[.C2]&amp;&quot;編製&quot;" table:style-name="ce1">
            <text:p>中華民國113年 3月 6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02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56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102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1">
            <text:p>10921-03-024-52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81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3年 2月" table:formula="of:=[.F1]" table:number-columns-spanned="32" table:number-rows-spanned="1" table:style-name="ce82">
            <text:p>中華民國113年 2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80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78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76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76">
            <text:p>判決處刑</text:p>
            <text:p>聲請簡易</text:p>
          </table:table-cell>
          <table:table-cell office:value-type="string" table:number-columns-spanned="1" table:number-rows-spanned="3" table:style-name="ce76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76">
            <text:p>其他</text:p>
          </table:table-cell>
          <table:table-cell office:value-type="string" table:number-columns-spanned="3" table:number-rows-spanned="2" table:style-name="ce76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76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76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76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77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76">
            <text:p>具體求刑</text:p>
          </table:table-cell>
          <table:table-cell office:value-type="string" table:number-columns-spanned="1" table:number-rows-spanned="2" table:style-name="ce76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76">
            <text:p>依職權</text:p>
          </table:table-cell>
          <table:table-cell office:value-type="string" table:number-columns-spanned="1" table:number-rows-spanned="2" table:style-name="ce76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7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84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18" table:style-name="ce51">
            <text:p>118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55" table:style-name="ce43">
            <text:p>55</text:p>
          </table:table-cell>
          <table:table-cell office:value-type="float" office:value="24" table:style-name="ce43">
            <text:p>24</text:p>
          </table:table-cell>
          <table:table-cell office:value-type="float" office:value="137" table:style-name="ce43">
            <text:p>137</text:p>
          </table:table-cell>
          <table:table-cell office:value-type="float" office:value="32" table:style-name="ce43">
            <text:p>32</text:p>
          </table:table-cell>
          <table:table-cell office:value-type="float" office:value="2" table:style-name="ce43">
            <text:p>2</text:p>
          </table:table-cell>
          <table:table-cell office:value-type="float" office:value="27" table:style-name="ce43">
            <text:p>27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73" table:style-name="ce43">
            <text:p>73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3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0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63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63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63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63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63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63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63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0]" table:number-columns-spanned="2" table:number-rows-spanned="1" table:style-name="ce63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63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63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63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63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63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63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63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63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63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63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63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63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3]" table:number-columns-spanned="2" table:number-rows-spanned="1" table:style-name="ce63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4]" table:number-columns-spanned="2" table:number-rows-spanned="1" table:style-name="ce63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5]" table:number-columns-spanned="2" table:number-rows-spanned="1" table:style-name="ce63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6]" table:number-columns-spanned="2" table:number-rows-spanned="1" table:style-name="ce63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7]" table:number-columns-spanned="2" table:number-rows-spanned="1" table:style-name="ce63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8]" table:number-columns-spanned="2" table:number-rows-spanned="1" table:style-name="ce63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63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63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63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2]" table:number-columns-spanned="2" table:number-rows-spanned="1" table:style-name="ce63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3]" table:number-columns-spanned="2" table:number-rows-spanned="1" table:style-name="ce63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4]" table:number-columns-spanned="2" table:number-rows-spanned="1" table:style-name="ce63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5]" table:number-columns-spanned="2" table:number-rows-spanned="1" table:style-name="ce63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6]" table:number-columns-spanned="2" table:number-rows-spanned="1" table:style-name="ce63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30" table:style-name="ce43">
            <text:p>30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7]" table:number-columns-spanned="2" table:number-rows-spanned="1" table:style-name="ce63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8]" table:number-columns-spanned="2" table:number-rows-spanned="1" table:style-name="ce63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49]" table:number-columns-spanned="2" table:number-rows-spanned="1" table:style-name="ce63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0]" table:number-columns-spanned="2" table:number-rows-spanned="1" table:style-name="ce63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1]" table:number-columns-spanned="2" table:number-rows-spanned="1" table:style-name="ce66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2]" table:number-columns-spanned="2" table:number-rows-spanned="1" table:style-name="ce84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3]" table:number-columns-spanned="2" table:number-rows-spanned="1" table:style-name="ce63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4]" table:number-columns-spanned="2" table:number-rows-spanned="1" table:style-name="ce63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5]" table:number-columns-spanned="2" table:number-rows-spanned="1" table:style-name="ce63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6]" table:number-columns-spanned="2" table:number-rows-spanned="1" table:style-name="ce63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7]" table:number-columns-spanned="2" table:number-rows-spanned="1" table:style-name="ce63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8]" table:number-columns-spanned="2" table:number-rows-spanned="1" table:style-name="ce63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59]" table:number-columns-spanned="2" table:number-rows-spanned="1" table:style-name="ce63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0]" table:number-columns-spanned="2" table:number-rows-spanned="1" table:style-name="ce63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1]" table:number-columns-spanned="2" table:number-rows-spanned="1" table:style-name="ce63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2]" table:number-columns-spanned="2" table:number-rows-spanned="1" table:style-name="ce63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3]" table:number-columns-spanned="2" table:number-rows-spanned="1" table:style-name="ce63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4]" table:number-columns-spanned="2" table:number-rows-spanned="1" table:style-name="ce63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5]" table:number-columns-spanned="2" table:number-rows-spanned="1" table:style-name="ce63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6]" table:number-columns-spanned="2" table:number-rows-spanned="1" table:style-name="ce63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7]" table:number-columns-spanned="2" table:number-rows-spanned="1" table:style-name="ce63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8]" table:number-columns-spanned="2" table:number-rows-spanned="1" table:style-name="ce63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69]" table:number-columns-spanned="2" table:number-rows-spanned="1" table:style-name="ce63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0]" table:number-columns-spanned="2" table:number-rows-spanned="1" table:style-name="ce63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1]" table:number-columns-spanned="2" table:number-rows-spanned="1" table:style-name="ce63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2]" table:number-columns-spanned="2" table:number-rows-spanned="1" table:style-name="ce63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3]" table:number-columns-spanned="2" table:number-rows-spanned="1" table:style-name="ce63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4]" table:number-columns-spanned="2" table:number-rows-spanned="1" table:style-name="ce63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5]" table:number-columns-spanned="2" table:number-rows-spanned="1" table:style-name="ce63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6]" table:number-columns-spanned="2" table:number-rows-spanned="1" table:style-name="ce63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7]" table:number-columns-spanned="2" table:number-rows-spanned="1" table:style-name="ce63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8]" table:number-columns-spanned="2" table:number-rows-spanned="1" table:style-name="ce63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79]" table:number-columns-spanned="2" table:number-rows-spanned="1" table:style-name="ce63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0]" table:number-columns-spanned="2" table:number-rows-spanned="1" table:style-name="ce63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1]" table:number-columns-spanned="2" table:number-rows-spanned="1" table:style-name="ce63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2]" table:number-columns-spanned="2" table:number-rows-spanned="1" table:style-name="ce63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3]" table:number-columns-spanned="2" table:number-rows-spanned="1" table:style-name="ce63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4]" table:number-columns-spanned="2" table:number-rows-spanned="1" table:style-name="ce63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5]" table:number-columns-spanned="2" table:number-rows-spanned="1" table:style-name="ce63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6]" table:number-columns-spanned="2" table:number-rows-spanned="1" table:style-name="ce63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7]" table:number-columns-spanned="2" table:number-rows-spanned="1" table:style-name="ce63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88]" table:number-columns-spanned="2" table:number-rows-spanned="1" table:style-name="ce63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89]" table:number-columns-spanned="2" table:number-rows-spanned="1" table:style-name="ce63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0]" table:number-columns-spanned="2" table:number-rows-spanned="1" table:style-name="ce66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1]" table:number-columns-spanned="2" table:number-rows-spanned="1" table:style-name="ce84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2]" table:number-columns-spanned="2" table:number-rows-spanned="1" table:style-name="ce63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3]" table:number-columns-spanned="2" table:number-rows-spanned="1" table:style-name="ce63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4]" table:number-columns-spanned="2" table:number-rows-spanned="1" table:style-name="ce63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5]" table:number-columns-spanned="2" table:number-rows-spanned="1" table:style-name="ce63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6]" table:number-columns-spanned="2" table:number-rows-spanned="1" table:style-name="ce63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7]" table:number-columns-spanned="2" table:number-rows-spanned="1" table:style-name="ce63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98]" table:number-columns-spanned="2" table:number-rows-spanned="1" table:style-name="ce63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99]" table:number-columns-spanned="2" table:number-rows-spanned="1" table:style-name="ce63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0]" table:number-columns-spanned="2" table:number-rows-spanned="1" table:style-name="ce63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1]" table:number-columns-spanned="2" table:number-rows-spanned="1" table:style-name="ce63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2]" table:number-columns-spanned="2" table:number-rows-spanned="1" table:style-name="ce63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3]" table:number-columns-spanned="2" table:number-rows-spanned="1" table:style-name="ce63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4]" table:number-columns-spanned="2" table:number-rows-spanned="1" table:style-name="ce63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5]" table:number-columns-spanned="2" table:number-rows-spanned="1" table:style-name="ce63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6]" table:number-columns-spanned="2" table:number-rows-spanned="1" table:style-name="ce63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7]" table:number-columns-spanned="2" table:number-rows-spanned="1" table:style-name="ce63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08]" table:number-columns-spanned="2" table:number-rows-spanned="1" table:style-name="ce63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09]" table:number-columns-spanned="2" table:number-rows-spanned="1" table:style-name="ce63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0]" table:number-columns-spanned="2" table:number-rows-spanned="1" table:style-name="ce63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1]" table:number-columns-spanned="2" table:number-rows-spanned="1" table:style-name="ce63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2]" table:number-columns-spanned="2" table:number-rows-spanned="1" table:style-name="ce63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3]" table:number-columns-spanned="2" table:number-rows-spanned="1" table:style-name="ce63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4]" table:number-columns-spanned="2" table:number-rows-spanned="1" table:style-name="ce63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5]" table:number-columns-spanned="2" table:number-rows-spanned="1" table:style-name="ce63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6]" table:number-columns-spanned="2" table:number-rows-spanned="1" table:style-name="ce63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7]" table:number-columns-spanned="2" table:number-rows-spanned="1" table:style-name="ce63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18]" table:number-columns-spanned="2" table:number-rows-spanned="1" table:style-name="ce63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19]" table:number-columns-spanned="2" table:number-rows-spanned="1" table:style-name="ce63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0]" table:number-columns-spanned="2" table:number-rows-spanned="1" table:style-name="ce63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1]" table:number-columns-spanned="2" table:number-rows-spanned="1" table:style-name="ce63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2]" table:number-columns-spanned="2" table:number-rows-spanned="1" table:style-name="ce63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3]" table:number-columns-spanned="2" table:number-rows-spanned="1" table:style-name="ce63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4]" table:number-columns-spanned="2" table:number-rows-spanned="1" table:style-name="ce63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5]" table:number-columns-spanned="2" table:number-rows-spanned="1" table:style-name="ce63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6]" table:number-columns-spanned="2" table:number-rows-spanned="1" table:style-name="ce63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7]" table:number-columns-spanned="2" table:number-rows-spanned="1" table:style-name="ce63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28]" table:number-columns-spanned="2" table:number-rows-spanned="1" table:style-name="ce63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29]" table:number-columns-spanned="2" table:number-rows-spanned="1" table:style-name="ce63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0]" table:number-columns-spanned="2" table:number-rows-spanned="1" table:style-name="ce66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9">
            <text:p>證據罪</text:p>
            <text:p>及湮滅</text:p>
            <text:p>藏匿人犯</text:p>
          </table:table-cell>
          <table:table-cell office:value-type="string" office:string-value="計" table:formula="of:=[.C131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2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3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9">
            <text:p>誣告罪</text:p>
            <text:p>偽證及</text:p>
          </table:table-cell>
          <table:table-cell office:value-type="string" office:string-value="計" table:formula="of:=[.C134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5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6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9">
            <text:p>公共危險罪</text:p>
          </table:table-cell>
          <table:table-cell office:value-type="string" office:string-value="計" table:formula="of:=[.C13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38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39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0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1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2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3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4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5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6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8">
            <text:p>妨害性自主罪</text:p>
          </table:table-cell>
          <table:table-cell office:value-type="string" office:string-value="計" table:formula="of:=[.C147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48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49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0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1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2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8">
            <text:p>妨害風化罪</text:p>
          </table:table-cell>
          <table:table-cell office:value-type="string" office:string-value="計" table:formula="of:=[.C153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4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5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6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7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95">
            <text:p>殺人罪</text:p>
          </table:table-cell>
          <table:table-cell office:value-type="string" office:string-value="計" table:formula="of:=[.C15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59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0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1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2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3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95">
            <text:p>傷害罪</text:p>
          </table:table-cell>
          <table:table-cell office:value-type="string" office:string-value="計" table:formula="of:=[.C164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5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6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7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68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69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0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9">
            <text:p>及海盜罪</text:p>
            <text:p>搶奪強盜</text:p>
          </table:table-cell>
          <table:table-cell office:value-type="string" office:string-value="計" table:formula="of:=[.C171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2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3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4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重利罪</text:p>
            <text:p>背信及</text:p>
          </table:table-cell>
          <table:table-cell office:value-type="string" office:string-value="計" table:formula="of:=[.C17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6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7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9">
            <text:p>贖罪</text:p>
            <text:p>擄人勒</text:p>
            <text:p>恐嚇及</text:p>
          </table:table-cell>
          <table:table-cell office:value-type="string" office:string-value="計" table:formula="of:=[.C17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79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0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8" table:style-name="ce100">
            <text:p>管制條例</text:p>
            <text:p>槍砲彈藥刀械</text:p>
          </table:table-cell>
          <table:table-cell office:value-type="string" office:string-value="計" table:formula="of:=[.C181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2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3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4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5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6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7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88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9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0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1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2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3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covered-table-cell/>
          <table:table-cell office:value-type="string" office:string-value="其他" table:formula="of:=[.C19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table-cell office:value-type="string" table:number-columns-spanned="1" table:number-rows-spanned="7" table:style-name="ce99">
            <text:p>民關係條例</text:p>
            <text:p>大陸地區人</text:p>
            <text:p>臺灣地區與</text:p>
          </table:table-cell>
          <table:table-cell office:value-type="string" office:string-value="計" table:formula="of:=[.C19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covered-table-cell/>
          <table:table-cell office:value-type="string" office:string-value="使人非法來臺" table:formula="of:=[.C196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covered-table-cell/>
          <table:table-cell office:value-type="string" office:string-value="招臺胞赴大陸" table:formula="of:=[.C197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covered-table-cell/>
          <table:table-cell office:value-type="string" office:string-value="使人非法活動" table:formula="of:=[.C198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covered-table-cell/>
          <table:table-cell office:value-type="string" office:string-value="僱用大陸人民" table:formula="of:=[.C199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covered-table-cell/>
          <table:table-cell office:value-type="string" office:string-value="仲介非法行動" table:formula="of:=[.C200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covered-table-cell/>
          <table:table-cell office:value-type="string" office:string-value="其他" table:formula="of:=[.C20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table-cell office:value-type="string" table:number-columns-spanned="1" table:number-rows-spanned="6" table:style-name="ce98">
            <text:p>就業服務法</text:p>
          </table:table-cell>
          <table:table-cell office:value-type="string" office:string-value="計" table:formula="of:=[.C20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8">
          <table:covered-table-cell/>
          <table:table-cell office:value-type="string" office:string-value="第57條第1款" table:formula="of:=[.C203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57條第2款" table:formula="of:=[.C204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4條" table:formula="of:=[.C205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第45條" table:formula="of:=[.C206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07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122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3年3月6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5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64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/>
        </table:table-row>
        <table:table-row table:number-rows-repeated="1048365" table:style-name="ro9">
          <table:table-cell table:number-columns-repeated="16384"/>
        </table:table-row>
        <table:named-expressions>
          <table:named-range table:name="Print_Area" table:cell-range-address="10921-03-024.$A$3:10921-03-024.$AF$211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3-12T00:15:43Z</dc:date>
    <meta:print-date>2024-02-22T00:16:56Z</meta:print-date>
  </office:meta>
</office:document-meta>
</file>