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潘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N○W WIN MYINT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W○I PHYO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Z○W MIN HTIKE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羅○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義地院</text:p>
          </table:table-cell>
          <table:table-cell office:value-type="string" table:style-name="ce2">
            <text:p>劉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3" table:style-name="ce2">
            <text:p>14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匡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匡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南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李○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1" table:style-name="ce2">
            <text:p>147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1" table:style-name="ce2">
            <text:p>147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汪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1" table:style-name="ce2">
            <text:p>147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郭○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蔡○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醫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林○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金湖分局</text:p>
          </table:table-cell>
          <table:table-cell office:value-type="string" table:style-name="ce2">
            <text:p>陳○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鈞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薛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張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2" table:style-name="ce2">
            <text:p>142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9" table:style-name="ce2">
            <text:p>128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全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黨○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張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賀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1" table:style-name="ce2">
            <text:p>142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委會海巡署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委會海巡署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委會海巡署</text:p>
          </table:table-cell>
          <table:table-cell office:value-type="string" table:style-name="ce2">
            <text:p>楊○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委會海巡署</text:p>
          </table:table-cell>
          <table:table-cell office:value-type="string" table:style-name="ce2">
            <text:p>蔡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委會海巡署</text:p>
          </table:table-cell>
          <table:table-cell office:value-type="string" table:style-name="ce2">
            <text:p>蔡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陳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3" table:style-name="ce2">
            <text:p>12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1" table:style-name="ce2">
            <text:p>14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地院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Titles" table:cell-range-address="113年2月偵查終結公告清單.$A$1:113年2月偵查終結公告清單.$XFD$1" table:base-cell-address="113年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3-01T02:39:24Z</meta:creation-date>
    <dc:date>2024-03-01T02:39:24Z</dc:date>
    <meta:print-date>2024-03-01T02:39:10Z</meta:print-date>
  </office:meta>
</office:document-meta>
</file>