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105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style:text-autospace="none" style:punctuation-wrap="simpl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福建金門地方檢察署駕駛甄選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7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最近三年</text:p>
            <text:p text:style-name="P9">考核等第</text:p>
          </table:table-cell>
          <table:table-cell table:style-name="表格1.B2" office:value-type="string">
            <text:p text:style-name="P10">109年</text:p>
          </table:table-cell>
          <table:table-cell table:style-name="表格1.C10" table:number-columns-spanned="4" office:value-type="string">
            <text:p text:style-name="P10">110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0">111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1"/>
          </table:table-cell>
          <table:table-cell table:style-name="表格1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法務部調查局甄選工友履歷表</dc:title>
    <meta:initial-creator>MJIB</meta:initial-creator>
    <meta:creation-date>2023-03-30T02:13:00Z</meta:creation-date>
    <dc:date>2024-01-18T08:40:10.907000000</dc:date>
    <meta:print-date>2010-02-10T09:22:00Z</meta:print-date>
    <meta:editing-cycles>5</meta:editing-cycles>
    <meta:editing-duration>PT5M33S</meta:editing-duration>
    <meta:document-statistic meta:table-count="1" meta:image-count="0" meta:object-count="0" meta:page-count="1" meta:paragraph-count="33" meta:word-count="142" meta:character-count="161" meta:non-whitespace-character-count="148"/>
    <meta:template xlink:type="simple" xlink:actuate="onRequest" xlink:title="" xlink:href="file:///C:/Users/km108/Downloads/A11020200F_11302000310B0D_ATTCH2.odt/Normal"/>
  </office:meta>
</office:document-meta>
</file>