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2.469cm" fo:margin-right="0cm" style:line-height-at-least="0cm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037cm" fo:margin-right="0cm" style:line-height-at-least="0cm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style:snap-to-layout-grid="false">
        <style:tab-stops>
          <style:tab-stop style:position="5.4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snap-to-layout-grid="false">
        <style:tab-stops>
          <style:tab-stop style:position="5.424cm"/>
        </style:tab-stops>
      </style:paragraph-properties>
      <style:text-properties style:font-name="標楷體" fo:font-size="14pt" officeooo:paragraph-rsid="000a681d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style:snap-to-layout-grid="false">
        <style:tab-stops>
          <style:tab-stop style:position="7.646cm"/>
        </style:tab-stops>
      </style:paragraph-properties>
      <style:text-properties style:font-name="標楷體" fo:font-size="14pt" officeooo:paragraph-rsid="000c1586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style:line-height-at-least="0cm" fo:text-indent="-2.46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2.469cm" fo:margin-right="0cm" fo:text-indent="-2.46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469cm" fo:margin-right="0cm" fo:text-indent="-2.469cm" style:auto-text-indent="false" style:snap-to-layout-grid="false">
        <style:tab-stops/>
      </style:paragraph-properties>
      <style:text-properties officeooo:paragraph-rsid="0007eaeb"/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1" style:family="paragraph" style:parent-style-name="Text_20_body">
      <style:paragraph-properties style:line-height-at-least="0cm" style:snap-to-layout-grid="false"/>
    </style:style>
    <style:style style:name="P12" style:family="paragraph" style:parent-style-name="Text_20_body">
      <style:paragraph-properties fo:margin-left="2.469cm" fo:margin-right="0cm" style:line-height-at-least="0cm" fo:text-indent="-2.469cm" style:auto-text-indent="false" style:snap-to-layout-grid="false">
        <style:tab-stops/>
      </style:paragraph-properties>
      <style:text-properties officeooo:paragraph-rsid="001091f9"/>
    </style:style>
    <style:style style:name="P13" style:family="paragraph" style:parent-style-name="Text_20_body">
      <style:paragraph-properties fo:margin-left="2.469cm" fo:margin-right="0cm" style:line-height-at-least="0cm" fo:text-indent="-2.469cm" style:auto-text-indent="false" style:snap-to-layout-grid="false">
        <style:tab-stops/>
      </style:paragraph-properties>
      <style:text-properties officeooo:paragraph-rsid="00137e5b"/>
    </style:style>
    <style:style style:name="P14" style:family="paragraph" style:parent-style-name="Text_20_body">
      <style:paragraph-properties style:line-height-at-least="0cm" style:snap-to-layout-grid="false">
        <style:tab-stops>
          <style:tab-stop style:position="6.509cm"/>
        </style:tab-stops>
      </style:paragraph-properties>
    </style:style>
    <style:style style:name="P15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469cm" fo:margin-right="0cm" style:line-height-at-least="0cm" fo:text-indent="-2.469cm" style:auto-text-indent="false" style:snap-to-layout-grid="false">
        <style:tab-stops/>
      </style:paragraph-properties>
      <style:text-properties style:font-name="標楷體" fo:font-size="14pt" officeooo:paragraph-rsid="00137e5b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style:snap-to-layout-grid="false">
        <style:tab-stops>
          <style:tab-stop style:position="7.646cm"/>
        </style:tab-stops>
      </style:paragraph-properties>
      <style:text-properties style:font-name="標楷體" fo:font-size="14pt" officeooo:paragraph-rsid="00137e5b" style:font-name-asian="標楷體" style:font-size-asian="14pt" style:font-size-complex="14pt"/>
    </style:style>
    <style:style style:name="P18" style:family="paragraph" style:parent-style-name="Text_20_body">
      <style:paragraph-properties fo:margin-left="2.469cm" fo:margin-right="0cm" fo:text-indent="-2.469cm" style:auto-text-indent="false" style:snap-to-layout-grid="false">
        <style:tab-stops/>
      </style:paragraph-properties>
      <style:text-properties officeooo:paragraph-rsid="0012b2c9"/>
    </style:style>
    <style:style style:name="P19" style:family="paragraph" style:parent-style-name="Text_20_body">
      <style:paragraph-properties fo:margin-left="2.469cm" fo:margin-right="0cm" fo:text-indent="-2.469cm" style:auto-text-indent="false" style:snap-to-layout-grid="false">
        <style:tab-stops/>
      </style:paragraph-properties>
      <style:text-properties officeooo:paragraph-rsid="00137e5b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3" style:family="text">
      <style:text-properties style:font-name="標楷體" fo:font-size="14pt" officeooo:rsid="0007eaeb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officeooo:rsid="00137e5b" style:font-name-asian="標楷體" style:font-size-asian="14pt" style:font-name-complex="Helvetica" style:font-size-complex="14pt"/>
    </style:style>
    <style:style style:name="T5" style:family="text">
      <style:text-properties style:font-name="標楷體" fo:font-size="14pt" officeooo:rsid="000a681d" style:font-name-asian="標楷體" style:font-size-asian="14pt" style:font-name-complex="Helvetica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officeooo:rsid="000984d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a681d"/>
    </style:style>
    <style:style style:name="T11" style:family="text">
      <style:text-properties officeooo:rsid="000c1586"/>
    </style:style>
    <style:style style:name="T12" style:family="text">
      <style:text-properties officeooo:rsid="00137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福建金門地方檢察署駕駛甄選簡章</text:span></text:span></text:p>
      <text:p text:style-name="P1"/>
      <text:p text:style-name="P1">一、名額：正取1名，備取1名。</text:p>
      <text:p text:style-name="P1">二、性別：不拘</text:p>
      <text:p text:style-name="P1">三、工作地址：福建金門地方檢察署（金門縣金城鎮民權路178號）</text:p>
      <text:p text:style-name="P2">四、資格條件：</text:p>
      <text:p text:style-name="P7"><text:span text:style-name="job_5f_detail_5f_item_5f_content1"><text:span text:style-name="T2">　（一）限中央各機關、學校所屬之現職工友（含技工、駕駛）。</text:span></text:span></text:p>
      <text:p text:style-name="P12"><text:span text:style-name="預設段落字型"><text:span text:style-name="T6">　</text:span></text:span><text:span text:style-name="job_5f_detail_5f_item_5f_content1"><text:span text:style-name="T2">（二）國中（含）以上畢業或具有同等學歷。</text:span></text:span></text:p>
      <text:p text:style-name="P12"><text:span text:style-name="預設段落字型"><text:span text:style-name="T2">　</text:span></text:span><text:span text:style-name="job_5f_detail_5f_item_5f_content1"><text:span text:style-name="T2">（三）須具備職業大客車駕駛執照。</text:span></text:span></text:p>
      <text:p text:style-name="P7"><text:span text:style-name="預設段落字型"><text:span text:style-name="T6">　</text:span></text:span><text:span text:style-name="job_5f_detail_5f_item_5f_content1"><text:span text:style-name="T2">（四）身體健康、品行端正、無不良紀錄及嗜好。</text:span></text:span></text:p>
      <text:p text:style-name="P8"><text:span text:style-name="預設段落字型"><text:span text:style-name="T6">五、工作項目：</text:span></text:span></text:p>
      <text:p text:style-name="P8"><text:span text:style-name="job_5f_detail_5f_item_5f_content1"><text:span text:style-name="T2">　（一）</text:span></text:span><text:span text:style-name="預設段落字型"><text:span text:style-name="T7">公務車輛駕駛勤務、車輛清潔保養維護工作。</text:span></text:span></text:p>
      <text:p text:style-name="P9"><text:span text:style-name="job_5f_detail_5f_item_5f_content1"><text:span text:style-name="T2">　（二）</text:span></text:span><text:span text:style-name="預設段落字型"><text:span text:style-name="T7">配合勤務於夜間或休息、例假日出勤。</text:span></text:span></text:p>
      <text:p text:style-name="P9"><text:span text:style-name="job_5f_detail_5f_item_5f_content1"><text:span text:style-name="T2">　（三）</text:span></text:span><text:span text:style-name="預設段落字型"><text:span text:style-name="T7">其他未涉及公權力之事務性工作及臨時交辦事項。</text:span></text:span></text:p>
      <text:p text:style-name="P8"><text:span text:style-name="job_5f_detail_5f_item_5f_content1"><text:span text:style-name="T2">六、薪資待遇（月薪）：</text:span></text:span></text:p>
      <text:p text:style-name="P18"><text:span text:style-name="job_5f_detail_5f_item_5f_content1"><text:span text:style-name="T2">　　依技工工友工餉表、公務人員專業加給表（一）、各機關學校公教員工地</text:span></text:span></text:p>
      <text:p text:style-name="P19"><text:span text:style-name="job_5f_detail_5f_item_5f_content1"><text:span text:style-name="T2">　　域加給表</text:span></text:span><text:span text:style-name="job_5f_detail_5f_item_5f_content1"><text:span text:style-name="T4">(</text:span></text:span><text:span text:style-name="job_5f_detail_5f_item_5f_content1"><text:span text:style-name="T2">離島地區第三級</text:span></text:span><text:span text:style-name="job_5f_detail_5f_item_5f_content1"><text:span text:style-name="T3">9,790元</text:span></text:span><text:span text:style-name="job_5f_detail_5f_item_5f_content1"><text:span text:style-name="T4">)</text:span></text:span><text:span text:style-name="job_5f_detail_5f_item_5f_content1"><text:span text:style-name="T2">，月支報酬新台幣39,890~51,341元</text:span></text:span></text:p>
      <text:p text:style-name="P19"><text:span text:style-name="job_5f_detail_5f_item_5f_content1"><text:span text:style-name="T2"><text:s text:c="4"/>（加班費、不休假加班費、考績獎金計算方式均包含地域加給）。</text:span></text:span></text:p>
      <text:p text:style-name="P2">七、報名日期：</text:p>
      <text:p text:style-name="P16">　 <text:s/>自公告日起至11<text:span text:style-name="T8">3</text:span>年<text:span text:style-name="T8">2</text:span>月<text:span text:style-name="T12">23</text:span>日前親送或以掛號（郵戳為憑）郵寄福建金門</text:p>
      <text:p text:style-name="P16"><text:s text:c="4"/>地方檢察署總務科參加甄選，封面並請註明<text:span text:style-name="T9">「參加駕駛甄選」</text:span>，逾期或資</text:p>
      <text:p text:style-name="P16"><text:s text:c="4"/>料不符者，恕不通知面試，報名文件不予退還。</text:p>
      <text:p text:style-name="P14"><text:span text:style-name="job_5f_detail_5f_item_5f_content1"><text:span text:style-name="T2">八、</text:span></text:span><text:span text:style-name="預設段落字型"><text:span text:style-name="T6">檢附證件：(請以A4紙張格式並依序裝訂)</text:span></text:span></text:p>
      <text:p text:style-name="P13"><text:span text:style-name="job_5f_detail_5f_item_5f_content1"><text:span text:style-name="T2">　（一）甄選履歷表乙份（如附件</text:span></text:span><text:span text:style-name="job_5f_detail_5f_item_5f_content1"><text:span text:style-name="T4">1</text:span></text:span><text:span text:style-name="job_5f_detail_5f_item_5f_content1"><text:span text:style-name="T2">，如附相關經歷書面證明尤佳）。</text:span></text:span></text:p>
      <text:p text:style-name="P13"><text:span text:style-name="預設段落字型"><text:span text:style-name="T6">　</text:span></text:span><text:span text:style-name="job_5f_detail_5f_item_5f_content1"><text:span text:style-name="T2">（二）公立醫院體檢表乙份。</text:span></text:span></text:p>
      <text:p text:style-name="P13"><text:span text:style-name="預設段落字型"><text:span text:style-name="T2">　</text:span></text:span><text:span text:style-name="job_5f_detail_5f_item_5f_content1"><text:span text:style-name="T2">（三）國民身分證正反面（影本）乙份。</text:span></text:span></text:p>
      <text:p text:style-name="P13"><text:span text:style-name="預設段落字型"><text:span text:style-name="T6">　</text:span></text:span><text:span text:style-name="job_5f_detail_5f_item_5f_content1"><text:span text:style-name="T2">（四）最高學歷證明文件（影本）乙份。</text:span></text:span></text:p>
      <text:p text:style-name="P13"><text:span text:style-name="預設段落字型"><text:span text:style-name="T2">　</text:span></text:span><text:span text:style-name="job_5f_detail_5f_item_5f_content1"><text:span text:style-name="T2">（五）職業大客車駕駛執照（影本）乙份。</text:span></text:span></text:p>
      <text:p text:style-name="P13"><text:span text:style-name="預設段落字型"><text:span text:style-name="T2">　</text:span></text:span><text:span text:style-name="job_5f_detail_5f_item_5f_content1"><text:span text:style-name="T2">（六）最近</text:span></text:span><text:span text:style-name="job_5f_detail_5f_item_5f_content1"><text:span text:style-name="T5">3年考核通知書或證明書</text:span></text:span><text:span text:style-name="job_5f_detail_5f_item_5f_content1"><text:span text:style-name="T2">（影本）乙份。</text:span></text:span></text:p>
      <text:p text:style-name="P13"><text:span text:style-name="預設段落字型"><text:span text:style-name="T2">　</text:span></text:span><text:span text:style-name="job_5f_detail_5f_item_5f_content1"><text:span text:style-name="T2">（七）現職移撥同意書乙份（如附件</text:span></text:span><text:span text:style-name="job_5f_detail_5f_item_5f_content1"><text:span text:style-name="T4">2，非必備，如經機關事先同意並隨同</text:span></text:span></text:p>
      <text:p text:style-name="P13"><text:span text:style-name="job_5f_detail_5f_item_5f_content1"><text:span text:style-name="T4"><text:s text:c="8"/>報名文件郵寄者尤佳）</text:span></text:span></text:p>
      <text:p text:style-name="P6">九、面談甄選：</text:p>
      <text:p text:style-name="P17"><text:s text:c="4"/>資格條件經書面審查合格者，將擇期通知面試評選（採現場或視訊方式辦</text:p>
      <text:p text:style-name="P17"><text:s text:c="4"/>理），經評選錄取人員，由雙方機關依程序辦理移撥手續，並依本署通知</text:p>
      <text:p text:style-name="P17"><text:s text:c="4"/>日期到職任用，資格不符或未獲遴用者，其報名文件恕不退還。</text:p>
      <text:p text:style-name="P3">十、有意願參加甄選者，請逕至本署網站電子公佈欄下載甄選簡章、報名履歷表及同意書（https://www.kmc.moj.gov.tw/）。</text:p>
      <text:p text:style-name="P11"><text:span text:style-name="T6">十一、聯絡人：本署總務科陳錄事期吉，聯絡電話：082-325090轉211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福建金門地方檢察署駕駛甄選簡章</dc:title>
    <dc:subject/>
    <meta:initial-creator>admin</meta:initial-creator>
    <meta:creation-date>2023-07-16T23:46:00Z</meta:creation-date>
    <dc:date>2024-01-18T15:22:16.611000000</dc:date>
    <meta:editing-cycles>13</meta:editing-cycles>
    <meta:editing-duration>PT27M17S</meta:editing-duration>
    <meta:print-date>2023-09-03T11:20:29.413000000</meta:print-date>
    <meta:document-statistic meta:table-count="0" meta:image-count="0" meta:object-count="0" meta:page-count="1" meta:paragraph-count="36" meta:word-count="776" meta:character-count="888" meta:non-whitespace-character-count="835"/>
    <meta:template xlink:type="simple" xlink:actuate="onRequest" xlink:title="" xlink:href="Normal"/>
  </office:meta>
</office:document-meta>
</file>