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3.72180555555556cm" style:use-optimal-column-width="true"/>
    </style:style>
    <style:style style:name="co7" style:family="table-column">
      <style:table-column-properties fo:break-before="auto" style:column-width="4.69194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12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強制性交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0" table:style-name="ce2">
            <text:p>108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4" table:style-name="ce2">
            <text:p>126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土城分局</text:p>
          </table:table-cell>
          <table:table-cell office:value-type="string" table:style-name="ce2">
            <text:p>劉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9" table:style-name="ce2">
            <text:p>128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9" table:style-name="ce2">
            <text:p>1299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北分局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新北淡水區所</text:p>
          </table:table-cell>
          <table:table-cell office:value-type="string" table:style-name="ce2">
            <text:p>歐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新北淡水區所</text:p>
          </table:table-cell>
          <table:table-cell office:value-type="string" table:style-name="ce2">
            <text:p>餘韻○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9" table:style-name="ce2">
            <text:p>9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金○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洪○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74" table:style-name="ce2">
            <text:p>117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儀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70" table:style-name="ce2">
            <text:p>137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宋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醫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宏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芳苑分局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9" table:style-name="ce2">
            <text:p>131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和分局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56" table:style-name="ce2">
            <text:p>125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3" table:style-name="ce2">
            <text:p>126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童○展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金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3" table:style-name="ce2">
            <text:p>97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9" table:style-name="ce2">
            <text:p>1219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王○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9" table:style-name="ce2">
            <text:p>1219</text:p>
          </table:table-cell>
          <table:table-cell office:value-type="string" table:style-name="ce2">
            <text:p>菸酒管理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蔡○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8" table:style-name="ce2">
            <text:p>127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花蓮地院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徐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傅○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翁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王○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和美分局</text:p>
          </table:table-cell>
          <table:table-cell office:value-type="string" table:style-name="ce2">
            <text:p>葉○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?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釵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孫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7" table:style-name="ce2">
            <text:p>1087</text:p>
          </table:table-cell>
          <table:table-cell office:value-type="string" table:style-name="ce2">
            <text:p>妨害信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余○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吳○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鄂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二分局</text:p>
          </table:table-cell>
          <table:table-cell office:value-type="string" table:style-name="ce2">
            <text:p>鄂○霖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鄒○盛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王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苗栗分局</text:p>
          </table:table-cell>
          <table:table-cell office:value-type="string" table:style-name="ce2">
            <text:p>梁○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巖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6" table:style-name="ce2">
            <text:p>127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傑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麒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B○000-A111010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盧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85" table:style-name="ce2">
            <text:p>118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山分局</text:p>
          </table:table-cell>
          <table:table-cell office:value-type="string" table:style-name="ce2">
            <text:p>蔡○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6" table:style-name="ce2">
            <text:p>133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許○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7" table:style-name="ce2">
            <text:p>13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吳○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姚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門國境隊</text:p>
          </table:table-cell>
          <table:table-cell office:value-type="string" table:style-name="ce2">
            <text:p>邱○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1" table:style-name="ce2">
            <text:p>4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霧峰分局</text:p>
          </table:table-cell>
          <table:table-cell office:value-type="string" table:style-name="ce2">
            <text:p>楊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87" table:style-name="ce2">
            <text:p>138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蔡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違反部屬職責－軍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4" table:style-name="ce2">
            <text:p>142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06" table:style-name="ce2">
            <text:p>1106</text:p>
          </table:table-cell>
          <table:table-cell office:value-type="string" table:style-name="ce2">
            <text:p>強制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9" table:style-name="ce2">
            <text:p>136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曾○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基二分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6" table:style-name="ce2">
            <text:p>140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徐○伶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信義分局</text:p>
          </table:table-cell>
          <table:table-cell office:value-type="string" table:style-name="ce2">
            <text:p>黃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17" table:style-name="ce2">
            <text:p>121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方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一分局</text:p>
          </table:table-cell>
          <table:table-cell office:value-type="string" table:style-name="ce2">
            <text:p>黃○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慶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恩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騰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69" table:style-name="ce2">
            <text:p>106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劼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41" table:style-name="ce2">
            <text:p>11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25" table:style-name="ce2">
            <text:p>12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謝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44" table:style-name="ce2">
            <text:p>124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7" table:style-name="ce2">
            <text:p>128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88" table:style-name="ce2">
            <text:p>128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7" table:style-name="ce2">
            <text:p>12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葉○仁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1" table:style-name="ce2">
            <text:p>1321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智財分署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9" table:style-name="ce2">
            <text:p>132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5" table:style-name="ce2">
            <text:p>13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謝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戴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周○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8" table:style-name="ce2">
            <text:p>144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八德分局</text:p>
          </table:table-cell>
          <table:table-cell office:value-type="string" table:style-name="ce2">
            <text:p>韓○瑋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3" table:style-name="ce2">
            <text:p>14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竹二分局</text:p>
          </table:table-cell>
          <table:table-cell office:value-type="string" table:style-name="ce2">
            <text:p>陳○涵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72" table:style-name="ce2">
            <text:p>127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如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吳○蔓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院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洪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6" table:style-name="ce2">
            <text:p>132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8" table:style-name="ce2">
            <text:p>1348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73" table:style-name="ce2">
            <text:p>137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板橋分局</text:p>
          </table:table-cell>
          <table:table-cell office:value-type="string" table:style-name="ce2">
            <text:p>周○俐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豪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88" table:style-name="ce2">
            <text:p>1088</text:p>
          </table:table-cell>
          <table:table-cell office:value-type="string" table:style-name="ce2">
            <text:p>對未成年猥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A○000-A1112524B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34" table:style-name="ce2">
            <text:p>133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南投分局</text:p>
          </table:table-cell>
          <table:table-cell office:value-type="string" table:style-name="ce2">
            <text:p>李○駿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66" table:style-name="ce2">
            <text:p>126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1" table:style-name="ce2">
            <text:p>144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2" table:style-name="ce2">
            <text:p>144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正二局</text:p>
          </table:table-cell>
          <table:table-cell office:value-type="string" table:style-name="ce2">
            <text:p>吳○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偽造文書印文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蔡○婷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64" table:style-name="ce2">
            <text:p>116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1" table:style-name="ce2">
            <text:p>139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劉○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11" table:style-name="ce2">
            <text:p>14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偉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楊○泙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毒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毒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辛○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林○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楊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劉○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顏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院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金門地院</text:p>
          </table:table-cell>
          <table:table-cell office:value-type="string" table:style-name="ce2">
            <text:p>B○000-A111005A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陳○海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團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9" table:style-name="ce2">
            <text:p>14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懷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中市西屯區所</text:p>
          </table:table-cell>
          <table:table-cell office:value-type="string" table:style-name="ce2">
            <text:p>陳○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黃○斌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不能安全駕駛等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強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90" table:style-name="ce2">
            <text:p>1090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滋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輝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其他軍事犯罪－軍等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陳○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97" table:style-name="ce2">
            <text:p>99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化分局</text:p>
          </table:table-cell>
          <table:table-cell office:value-type="string" table:style-name="ce2">
            <text:p>李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043" table:style-name="ce2">
            <text:p>104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鼓山分局</text:p>
          </table:table-cell>
          <table:table-cell office:value-type="string" table:style-name="ce2">
            <text:p>杜○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楊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劉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37" table:style-name="ce2">
            <text:p>12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前鎮分局</text:p>
          </table:table-cell>
          <table:table-cell office:value-type="string" table:style-name="ce2">
            <text:p>杜○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黃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25" table:style-name="ce2">
            <text:p>1325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佘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簡○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26" table:style-name="ce2">
            <text:p>142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投縣刑大</text:p>
          </table:table-cell>
          <table:table-cell office:value-type="string" table:style-name="ce2">
            <text:p>李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44" table:style-name="ce2">
            <text:p>144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56" table:style-name="ce2">
            <text:p>145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468" table:style-name="ce2">
            <text:p>146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李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林○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Titles" table:cell-range-address="112年12月偵查終結公告清單.$A$1:112年12月偵查終結公告清單.$XFD$1" table:base-cell-address="112年12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1-02T06:04:33Z</meta:creation-date>
    <dc:date>2024-01-02T06:04:33Z</dc:date>
    <meta:print-date>2024-01-02T06:04:07Z</meta:print-date>
  </office:meta>
</office:document-meta>
</file>