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51694444444444cm" style:use-optimal-column-width="true"/>
    </style:style>
    <style:style style:name="co4" style:family="table-column">
      <style:table-column-properties fo:break-before="auto" style:column-width="3.77472222222222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11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楊梅分局</text:p>
          </table:table-cell>
          <table:table-cell office:value-type="string" table:style-name="ce2">
            <text:p>游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51" table:style-name="ce2">
            <text:p>651</text:p>
          </table:table-cell>
          <table:table-cell table:style-name="ce2"/>
          <table:table-cell office:value-type="string" table:style-name="ce2">
            <text:p>金城分局</text:p>
          </table:table-cell>
          <table:table-cell office:value-type="string" table:style-name="ce2">
            <text:p>陳○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士林分局</text:p>
          </table:table-cell>
          <table:table-cell office:value-type="string" table:style-name="ce2">
            <text:p>林○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96" table:style-name="ce2">
            <text:p>79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前鎮分局</text:p>
          </table:table-cell>
          <table:table-cell office:value-type="string" table:style-name="ce2">
            <text:p>薛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42" table:style-name="ce2">
            <text:p>84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楊梅分局</text:p>
          </table:table-cell>
          <table:table-cell office:value-type="string" table:style-name="ce2">
            <text:p>盧○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鴻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黃○斌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89" table:style-name="ce2">
            <text:p>98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20" table:style-name="ce2">
            <text:p>102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35" table:style-name="ce2">
            <text:p>103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烏日分局</text:p>
          </table:table-cell>
          <table:table-cell office:value-type="string" table:style-name="ce2">
            <text:p>黃○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45" table:style-name="ce2">
            <text:p>104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永康分局</text:p>
          </table:table-cell>
          <table:table-cell office:value-type="string" table:style-name="ce2">
            <text:p>林○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56" table:style-name="ce2">
            <text:p>105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56" table:style-name="ce2">
            <text:p>105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涂○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85" table:style-name="ce2">
            <text:p>108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六分局</text:p>
          </table:table-cell>
          <table:table-cell office:value-type="string" table:style-name="ce2">
            <text:p>林○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04" table:style-name="ce2">
            <text:p>1104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關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21" table:style-name="ce2">
            <text:p>122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中二分局</text:p>
          </table:table-cell>
          <table:table-cell office:value-type="string" table:style-name="ce2">
            <text:p>彭○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吳○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偽造有價證券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陳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少連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戴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99" table:style-name="ce2">
            <text:p>799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道○營造有限公司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99" table:style-name="ce2">
            <text:p>799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趙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72" table:style-name="ce2">
            <text:p>107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北投分局</text:p>
          </table:table-cell>
          <table:table-cell office:value-type="string" table:style-name="ce2">
            <text:p>蔡○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調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鄭○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調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尤○信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南一分局</text:p>
          </table:table-cell>
          <table:table-cell office:value-type="string" table:style-name="ce2">
            <text:p>吳○安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10" table:style-name="ce2">
            <text:p>101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23" table:style-name="ce2">
            <text:p>112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10" table:style-name="ce2">
            <text:p>12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五分局</text:p>
          </table:table-cell>
          <table:table-cell office:value-type="string" table:style-name="ce2">
            <text:p>王○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36" table:style-name="ce2">
            <text:p>123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仁武分局</text:p>
          </table:table-cell>
          <table:table-cell office:value-type="string" table:style-name="ce2">
            <text:p>徐○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38" table:style-name="ce2">
            <text:p>93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38" table:style-name="ce2">
            <text:p>93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毒品危害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廖○瑞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廖○瑞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廖○瑞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廖○瑞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李○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78" table:style-name="ce2">
            <text:p>97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融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方○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45" table:style-name="ce2">
            <text:p>124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翁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陳○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六分局</text:p>
          </table:table-cell>
          <table:table-cell office:value-type="string" table:style-name="ce2">
            <text:p>洪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45" table:style-name="ce2">
            <text:p>945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平鎮分局</text:p>
          </table:table-cell>
          <table:table-cell office:value-type="string" table:style-name="ce2">
            <text:p>吳○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監獄</text:p>
          </table:table-cell>
          <table:table-cell office:value-type="string" table:style-name="ce2">
            <text:p>王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錢○茹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毒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王○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34" table:style-name="ce2">
            <text:p>103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清水分局</text:p>
          </table:table-cell>
          <table:table-cell office:value-type="string" table:style-name="ce2">
            <text:p>薛○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86" table:style-name="ce2">
            <text:p>108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高○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91" table:style-name="ce2">
            <text:p>1091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35" table:style-name="ce2">
            <text:p>113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羅○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97" table:style-name="ce2">
            <text:p>119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70" table:style-name="ce2">
            <text:p>1270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屏東分局</text:p>
          </table:table-cell>
          <table:table-cell office:value-type="string" table:style-name="ce2">
            <text:p>蔡○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31" table:style-name="ce2">
            <text:p>93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02" table:style-name="ce2">
            <text:p>100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營分局</text:p>
          </table:table-cell>
          <table:table-cell office:value-type="string" table:style-name="ce2">
            <text:p>蔡○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84" table:style-name="ce2">
            <text:p>108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蔡○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47" table:style-name="ce2">
            <text:p>1247</text:p>
          </table:table-cell>
          <table:table-cell office:value-type="string" table:style-name="ce2">
            <text:p>殺人未遂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王○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47" table:style-name="ce2">
            <text:p>1247</text:p>
          </table:table-cell>
          <table:table-cell office:value-type="string" table:style-name="ce2">
            <text:p>殺人未遂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47" table:style-name="ce2">
            <text:p>1247</text:p>
          </table:table-cell>
          <table:table-cell office:value-type="string" table:style-name="ce2">
            <text:p>殺人未遂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任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三分局</text:p>
          </table:table-cell>
          <table:table-cell office:value-type="string" table:style-name="ce2">
            <text:p>蔡○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馬公分局</text:p>
          </table:table-cell>
          <table:table-cell office:value-type="string" table:style-name="ce2">
            <text:p>蔡○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78" table:style-name="ce2">
            <text:p>107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52" table:style-name="ce2">
            <text:p>115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74" table:style-name="ce2">
            <text:p>127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賢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任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戴○森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78" table:style-name="ce2">
            <text:p>1178</text:p>
          </table:table-cell>
          <table:table-cell office:value-type="string" table:style-name="ce2">
            <text:p>對未成年性交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53" table:style-name="ce2">
            <text:p>95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05" table:style-name="ce2">
            <text:p>1005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99" table:style-name="ce2">
            <text:p>109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30" table:style-name="ce2">
            <text:p>113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歐○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51" table:style-name="ce2">
            <text:p>115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媛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54" table:style-name="ce2">
            <text:p>125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烏日分局</text:p>
          </table:table-cell>
          <table:table-cell office:value-type="string" table:style-name="ce2">
            <text:p>官○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69" table:style-name="ce2">
            <text:p>126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淡水分局</text:p>
          </table:table-cell>
          <table:table-cell office:value-type="string" table:style-name="ce2">
            <text:p>李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96" table:style-name="ce2">
            <text:p>129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三民二局</text:p>
          </table:table-cell>
          <table:table-cell office:value-type="string" table:style-name="ce2">
            <text:p>黃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大安分局</text:p>
          </table:table-cell>
          <table:table-cell office:value-type="string" table:style-name="ce2">
            <text:p>蔡○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頭份分局</text:p>
          </table:table-cell>
          <table:table-cell office:value-type="string" table:style-name="ce2">
            <text:p>林○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36" table:style-name="ce2">
            <text:p>83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賴○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26" table:style-name="ce2">
            <text:p>102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游○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05" table:style-name="ce2">
            <text:p>110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93" table:style-name="ce2">
            <text:p>1293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翁○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95" table:style-name="ce2">
            <text:p>1295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國財署北分署</text:p>
          </table:table-cell>
          <table:table-cell office:value-type="string" table:style-name="ce2">
            <text:p>歐陽○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偽造印文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偽造印文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13" table:style-name="ce2">
            <text:p>613</text:p>
          </table:table-cell>
          <table:table-cell office:value-type="string" table:style-name="ce2">
            <text:p>兒少性剝削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南市六甲區所</text:p>
          </table:table-cell>
          <table:table-cell office:value-type="string" table:style-name="ce2">
            <text:p>林○祥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劉○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彬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駿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86" table:style-name="ce2">
            <text:p>88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24" table:style-name="ce2">
            <text:p>112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莊分局</text:p>
          </table:table-cell>
          <table:table-cell office:value-type="string" table:style-name="ce2">
            <text:p>陳○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57" table:style-name="ce2">
            <text:p>1257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55" table:style-name="ce2">
            <text:p>65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54" table:style-name="ce2">
            <text:p>135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山分局</text:p>
          </table:table-cell>
          <table:table-cell office:value-type="string" table:style-name="ce2">
            <text:p>李○駿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89" table:style-name="ce2">
            <text:p>118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凱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89" table:style-name="ce2">
            <text:p>118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翔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89" table:style-name="ce2">
            <text:p>118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龍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89" table:style-name="ce2">
            <text:p>118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89" table:style-name="ce2">
            <text:p>118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恒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39" table:style-name="ce2">
            <text:p>93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竹東分局</text:p>
          </table:table-cell>
          <table:table-cell office:value-type="string" table:style-name="ce2">
            <text:p>洪○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80" table:style-name="ce2">
            <text:p>98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洪○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84" table:style-name="ce2">
            <text:p>98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三重分局</text:p>
          </table:table-cell>
          <table:table-cell office:value-type="string" table:style-name="ce2">
            <text:p>洪○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32" table:style-name="ce2">
            <text:p>103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霧峰分局</text:p>
          </table:table-cell>
          <table:table-cell office:value-type="string" table:style-name="ce2">
            <text:p>洪○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07" table:style-name="ce2">
            <text:p>110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76" table:style-name="ce2">
            <text:p>117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文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48" table:style-name="ce2">
            <text:p>124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趙○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12" table:style-name="ce2">
            <text:p>131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花蓮地院</text:p>
          </table:table-cell>
          <table:table-cell office:value-type="string" table:style-name="ce2">
            <text:p>賴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13" table:style-name="ce2">
            <text:p>131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花蓮地院</text:p>
          </table:table-cell>
          <table:table-cell office:value-type="string" table:style-name="ce2">
            <text:p>賴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洪○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48" table:style-name="ce2">
            <text:p>104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65" table:style-name="ce2">
            <text:p>136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蘆洲分局</text:p>
          </table:table-cell>
          <table:table-cell office:value-type="string" table:style-name="ce2">
            <text:p>韓○瑋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38" table:style-name="ce2">
            <text:p>103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62" table:style-name="ce2">
            <text:p>116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18" table:style-name="ce2">
            <text:p>1218</text:p>
          </table:table-cell>
          <table:table-cell office:value-type="string" table:style-name="ce2">
            <text:p>妨害兵役條例</text:p>
          </table:table-cell>
          <table:table-cell office:value-type="string" table:style-name="ce2">
            <text:p>金○縣後備服務中心</text:p>
          </table:table-cell>
          <table:table-cell office:value-type="string" table:style-name="ce2">
            <text:p>梁○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47" table:style-name="ce2">
            <text:p>134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橫山分局</text:p>
          </table:table-cell>
          <table:table-cell office:value-type="string" table:style-name="ce2">
            <text:p>翁○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64" table:style-name="ce2">
            <text:p>136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羅東分局</text:p>
          </table:table-cell>
          <table:table-cell office:value-type="string" table:style-name="ce2">
            <text:p>劉○義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number-rows-repeated="1048428" table:style-name="ro1">
          <table:table-cell table:number-columns-repeated="16384"/>
        </table:table-row>
        <table:named-expressions>
          <table:named-range table:name="Print_Titles" table:cell-range-address="112年11月偵查終結公告清單.$A$1:112年11月偵查終結公告清單.$XFD$1" table:base-cell-address="112年11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3-12-01T03:40:47Z</meta:creation-date>
    <dc:date>2023-12-01T03:40:47Z</dc:date>
    <meta:print-date>2023-12-01T03:40:34Z</meta:print-date>
  </office:meta>
</office:document-meta>
</file>