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88055555555556cm"/>
    </style:style>
    <style:style style:name="co3" style:family="table-column">
      <style:table-column-properties fo:break-before="auto" style:column-width="8.07861111111111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0年度與福建金門地方法院簽奉核准共同委託六合建築物公共安全檢查有限公司辦理檢查簽證及申報作業，金門縣政府110年12月07日110-K000344-00號查核合格，予以備查。</text:p>
            <text:p>2. 依「建築物昇降設備設置及檢查管理辦法」，每個月實施維護保養1次。目前辦理情形依該辦法規定委外每個月由廠商辦理維護保養1次，最近一次保養日期為112年11月3日。</text:p>
            <text:p>3.消防設備：委託專業廠商依「各場所消防安全設備裝置標準」及「消防安全設備檢修及申報辦法」規定，每年申報1次，最近申報日期為112年5月。</text:p>
            <text:p>4.自來水水塔：委託廠商於111年1月進行清洗、維護並做水質檢驗。</text:p>
            <text:p>5.依「緊急發電機保養委託契約」委外廠商每個月辦理維護保養1次，最近一次保養日期為112年11月1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3-11-26T03:23:41Z</dc:date>
    <meta:print-date>2023-11-26T03:23:22Z</meta:print-date>
    <meta:template xlink:href="" xlink:type="simple"/>
    <meta:editing-cycles>3</meta:editing-cycles>
    <meta:editing-duration>PT900S</meta:editing-duration>
  </office:meta>
</office:document-meta>
</file>