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94027777777778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3.77472222222222cm" style:use-optimal-column-width="true"/>
    </style:style>
    <style:style style:name="co6" style:family="table-column">
      <style:table-column-properties fo:break-before="auto" style:column-width="6.50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10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37" table:style-name="ce2">
            <text:p>103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游○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11" table:style-name="ce2">
            <text:p>411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黃○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12" table:style-name="ce2">
            <text:p>412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黃○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47" table:style-name="ce2">
            <text:p>44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47" table:style-name="ce2">
            <text:p>44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管○維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25" table:style-name="ce2">
            <text:p>825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施○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21" table:style-name="ce2">
            <text:p>92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68" table:style-name="ce2">
            <text:p>96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76" table:style-name="ce2">
            <text:p>107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曾○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13" table:style-name="ce2">
            <text:p>91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許○輝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29" table:style-name="ce2">
            <text:p>82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高雄地院</text:p>
          </table:table-cell>
          <table:table-cell office:value-type="string" table:style-name="ce2">
            <text:p>黃○?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74" table:style-name="ce2">
            <text:p>107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W○LAN INDRIANI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81" table:style-name="ce2">
            <text:p>108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沈○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羅○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29" table:style-name="ce2">
            <text:p>1029</text:p>
          </table:table-cell>
          <table:table-cell office:value-type="string" table:style-name="ce2">
            <text:p>文化資產保存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少連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少連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09" table:style-name="ce2">
            <text:p>809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何○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85" table:style-name="ce2">
            <text:p>98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志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85" table:style-name="ce2">
            <text:p>98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湯○妹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85" table:style-name="ce2">
            <text:p>98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14" table:style-name="ce2">
            <text:p>101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學甲分局</text:p>
          </table:table-cell>
          <table:table-cell office:value-type="string" table:style-name="ce2">
            <text:p>郭○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31" table:style-name="ce2">
            <text:p>831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黃○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少連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岡山分局</text:p>
          </table:table-cell>
          <table:table-cell office:value-type="string" table:style-name="ce2">
            <text:p>李○駿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25" table:style-name="ce2">
            <text:p>112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竹一分局</text:p>
          </table:table-cell>
          <table:table-cell office:value-type="string" table:style-name="ce2">
            <text:p>賴○偉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施○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許○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45" table:style-name="ce2">
            <text:p>84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55" table:style-name="ce2">
            <text:p>105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77" table:style-name="ce2">
            <text:p>107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36" table:style-name="ce2">
            <text:p>113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宋○申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47" table:style-name="ce2">
            <text:p>1147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30" table:style-name="ce2">
            <text:p>73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顏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75" table:style-name="ce2">
            <text:p>975</text:p>
          </table:table-cell>
          <table:table-cell office:value-type="string" table:style-name="ce2">
            <text:p>妨害性隱私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04" table:style-name="ce2">
            <text:p>100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臺東分局</text:p>
          </table:table-cell>
          <table:table-cell office:value-type="string" table:style-name="ce2">
            <text:p>何○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24" table:style-name="ce2">
            <text:p>102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30" table:style-name="ce2">
            <text:p>103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13" table:style-name="ce2">
            <text:p>111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三峽分局</text:p>
          </table:table-cell>
          <table:table-cell office:value-type="string" table:style-name="ce2">
            <text:p>李○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47" table:style-name="ce2">
            <text:p>104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周○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01" table:style-name="ce2">
            <text:p>1201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何○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17" table:style-name="ce2">
            <text:p>111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元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34" table:style-name="ce2">
            <text:p>113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臺東分局</text:p>
          </table:table-cell>
          <table:table-cell office:value-type="string" table:style-name="ce2">
            <text:p>葉○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37" table:style-name="ce2">
            <text:p>113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仁武分局</text:p>
          </table:table-cell>
          <table:table-cell office:value-type="string" table:style-name="ce2">
            <text:p>翁○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65" table:style-name="ce2">
            <text:p>116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嘉義市專勤隊</text:p>
          </table:table-cell>
          <table:table-cell office:value-type="string" table:style-name="ce2">
            <text:p>吳○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65" table:style-name="ce2">
            <text:p>116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嘉義市專勤隊</text:p>
          </table:table-cell>
          <table:table-cell office:value-type="string" table:style-name="ce2">
            <text:p>張○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李○陽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洪○雄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洪○煌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洪○瑄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洪○煌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洪○瑄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方○威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林○明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林○丞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洪○平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洪○軒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洪○凱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洪○煌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洪○瑄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金城調委</text:p>
          </table:table-cell>
          <table:table-cell office:value-type="string" table:style-name="ce2">
            <text:p>徐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82" table:style-name="ce2">
            <text:p>782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82" table:style-name="ce2">
            <text:p>782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82" table:style-name="ce2">
            <text:p>782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82" table:style-name="ce2">
            <text:p>782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曾○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82" table:style-name="ce2">
            <text:p>782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52" table:style-name="ce2">
            <text:p>85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苓雅分局</text:p>
          </table:table-cell>
          <table:table-cell office:value-type="string" table:style-name="ce2">
            <text:p>童○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12" table:style-name="ce2">
            <text:p>111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18" table:style-name="ce2">
            <text:p>111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26" table:style-name="ce2">
            <text:p>112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三星分局</text:p>
          </table:table-cell>
          <table:table-cell office:value-type="string" table:style-name="ce2">
            <text:p>何○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48" table:style-name="ce2">
            <text:p>114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馬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灝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方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胡○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邱○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王○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12" table:style-name="ce2">
            <text:p>81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12" table:style-name="ce2">
            <text:p>81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12" table:style-name="ce2">
            <text:p>81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12" table:style-name="ce2">
            <text:p>81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12" table:style-name="ce2">
            <text:p>81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薛○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81" table:style-name="ce2">
            <text:p>118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烏日分局</text:p>
          </table:table-cell>
          <table:table-cell office:value-type="string" table:style-name="ce2">
            <text:p>李○駿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蘇○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59" table:style-name="ce2">
            <text:p>659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三民二局</text:p>
          </table:table-cell>
          <table:table-cell office:value-type="string" table:style-name="ce2">
            <text:p>翁○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70" table:style-name="ce2">
            <text:p>87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王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13" table:style-name="ce2">
            <text:p>1013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97" table:style-name="ce2">
            <text:p>109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李○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楊○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16" table:style-name="ce2">
            <text:p>1016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B○000-B112003A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68" table:style-name="ce2">
            <text:p>106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里港分局</text:p>
          </table:table-cell>
          <table:table-cell office:value-type="string" table:style-name="ce2">
            <text:p>陳○涵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35" table:style-name="ce2">
            <text:p>1235</text:p>
          </table:table-cell>
          <table:table-cell office:value-type="string" table:style-name="ce2">
            <text:p>職業安全衛生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瑞○營造有限公司代表人蔡淑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07" table:style-name="ce2">
            <text:p>100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翁○芳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07" table:style-name="ce2">
            <text:p>100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鄒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27" table:style-name="ce2">
            <text:p>102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53" table:style-name="ce2">
            <text:p>105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屏東分局</text:p>
          </table:table-cell>
          <table:table-cell office:value-type="string" table:style-name="ce2">
            <text:p>楊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29" table:style-name="ce2">
            <text:p>112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15" table:style-name="ce2">
            <text:p>121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太平分局</text:p>
          </table:table-cell>
          <table:table-cell office:value-type="string" table:style-name="ce2">
            <text:p>歐○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22" table:style-name="ce2">
            <text:p>122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汐止分局</text:p>
          </table:table-cell>
          <table:table-cell office:value-type="string" table:style-name="ce2">
            <text:p>林○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469" table:style-name="ro1">
          <table:table-cell table:number-columns-repeated="16384"/>
        </table:table-row>
        <table:named-expressions>
          <table:named-range table:name="Print_Titles" table:cell-range-address="112年10月偵查終結公告清單.$A$1:112年10月偵查終結公告清單.$XFD$1" table:base-cell-address="112年10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3-11-01T01:28:43Z</meta:creation-date>
    <dc:date>2023-11-01T01:28:43Z</dc:date>
    <meta:print-date>2023-11-01T01:28:27Z</meta:print-date>
  </office:meta>
</office:document-meta>
</file>