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4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06" table:style-name="ce2">
            <text:p>110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呂○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張○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莊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劉○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鄭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盧○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盧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張○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朱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朱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張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潘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賴○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顏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鐘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基三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阮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園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松山分局</text:p>
          </table:table-cell>
          <table:table-cell office:value-type="string" table:style-name="ce2">
            <text:p>何○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松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斗六分局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妨害兵役條例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莊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調委</text:p>
          </table:table-cell>
          <table:table-cell office:value-type="string" table:style-name="ce2">
            <text:p>張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施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萬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萬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73" table:style-name="ce2">
            <text:p>147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潮州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蘆竹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蔡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對未成年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鄧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江○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莊○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斗六分局</text:p>
          </table:table-cell>
          <table:table-cell office:value-type="string" table:style-name="ce2">
            <text:p>翁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1" table:style-name="ce2">
            <text:p>9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翁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5" table:style-name="ce2">
            <text:p>12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5" table:style-name="ce2">
            <text:p>12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涂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桃市婦隊</text:p>
          </table:table-cell>
          <table:table-cell office:value-type="string" table:style-name="ce2">
            <text:p>藍○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胡○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蘇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8" table:style-name="ce2">
            <text:p>13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草屯分局</text:p>
          </table:table-cell>
          <table:table-cell office:value-type="string" table:style-name="ce2">
            <text:p>魯○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朱○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漁業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3" table:style-name="ce2">
            <text:p>9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蘇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新冠肺炎防治紓困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龍潭分局</text:p>
          </table:table-cell>
          <table:table-cell office:value-type="string" table:style-name="ce2">
            <text:p>李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宋○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歐○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夏○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葉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劉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賴○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蘇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呂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呂○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周○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施○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孫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高○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莊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葉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劉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鄧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賴○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藍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蘇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邱○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邱○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Titles" table:cell-range-address="112年4月偵查終結公告清單.$A$1:112年4月偵查終結公告清單.$XFD$1" table:base-cell-address="112年4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5-01T01:13:46Z</meta:creation-date>
    <dc:date>2023-05-01T01:13:46Z</dc:date>
    <meta:print-date>2023-05-01T01:13:34Z</meta:print-date>
  </office:meta>
</office:document-meta>
</file>