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2.39888888888889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4.6919444444444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永○電熱設備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厚○窯業設備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皇○材料科技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欽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8" table:style-name="ce2">
            <text:p>103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動物傳染防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公共危險罪－軍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虎尾分局</text:p>
          </table:table-cell>
          <table:table-cell office:value-type="string" table:style-name="ce2">
            <text:p>陳○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陳○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麻豆分局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本○觀護人室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本○觀護人室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虎尾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雲縣刑大</text:p>
          </table:table-cell>
          <table:table-cell office:value-type="string" table:style-name="ce2">
            <text:p>莊○財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肖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顏○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郭○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埔里分局</text:p>
          </table:table-cell>
          <table:table-cell office:value-type="string" table:style-name="ce2">
            <text:p>蔡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黃○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4" table:style-name="ce2">
            <text:p>109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毒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B○000-A111002B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潘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蘇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居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杰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居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戒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戒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何○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何○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何○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Titles" table:cell-range-address="112年2月偵查終結公告清單.$A$1:112年2月偵查終結公告清單.$XFD$1" table:base-cell-address="112年2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7in" fo:margin-left="0.38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28503937007874in" fo:margin-left="0.38in" fo:margin-right="0.15748031496063in" fo:margin-bottom="0in"/>
      </style:header-style>
      <style:footer-style>
        <style:header-footer-properties fo:min-height="0.33in" fo:margin-left="0.38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3-01T01:24:21Z</meta:creation-date>
    <dc:date>2023-03-23T06:04:58Z</dc:date>
    <meta:print-date>2023-03-01T01:24:03Z</meta:print-date>
  </office:meta>
</office:document-meta>
</file>