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張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3" table:style-name="ce2">
            <text:p>11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3" table:style-name="ce2">
            <text:p>11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3" table:style-name="ce2">
            <text:p>1233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偽造文書印文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廖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歸仁分局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劉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0" table:style-name="ce2">
            <text:p>860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3" table:style-name="ce2">
            <text:p>9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9" table:style-name="ce2">
            <text:p>9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黃○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百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2" table:style-name="ce2">
            <text:p>11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傅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高雄地院</text:p>
          </table:table-cell>
          <table:table-cell office:value-type="string" table:style-name="ce2">
            <text:p>林○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高雄地院</text:p>
          </table:table-cell>
          <table:table-cell office:value-type="string" table:style-name="ce2">
            <text:p>林○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朱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南分局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沈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林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馬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12" table:style-name="ce2">
            <text:p>11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辛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12" table:style-name="ce2">
            <text:p>11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3" table:style-name="ce2">
            <text:p>115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3" table:style-name="ce2">
            <text:p>115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4" table:style-name="ce2">
            <text:p>123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4" table:style-name="ce2">
            <text:p>123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4" table:style-name="ce2">
            <text:p>123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4" table:style-name="ce2">
            <text:p>123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4" table:style-name="ce2">
            <text:p>123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洪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劉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醫師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呂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松山分局</text:p>
          </table:table-cell>
          <table:table-cell office:value-type="string" table:style-name="ce2">
            <text:p>李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方○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方○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方○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葉○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謝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陳○在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楊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鄒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邵○生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馬公分局</text:p>
          </table:table-cell>
          <table:table-cell office:value-type="string" table:style-name="ce2">
            <text:p>程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四分局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Print_Titles" table:cell-range-address="112年1月偵查終結公告清單.$A$1:112年1月偵查終結公告清單.$XFD$1" table:base-cell-address="112年1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54330708661417in" fo:margin-right="0.15748031496063in" fo:margin-bottom="0in"/>
      </style:header-style>
      <style:footer-style>
        <style:header-footer-properties fo:min-height="0.433070866141732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2-01T03:30:56Z</meta:creation-date>
    <dc:date>2023-02-01T03:30:57Z</dc:date>
    <meta:print-date>2023-02-01T03:30:42Z</meta:print-date>
  </office:meta>
</office:document-meta>
</file>