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94027777777778cm" style:use-optimal-column-width="true"/>
    </style:style>
    <style:style style:name="co4" style:family="table-column">
      <style:table-column-properties fo:break-before="auto" style:column-width="3.77472222222222cm" style:use-optimal-column-width="true"/>
    </style:style>
    <style:style style:name="co5" style:family="table-column">
      <style:table-column-properties fo:break-before="auto" style:column-width="2.78694444444444cm"/>
    </style:style>
    <style:style style:name="co6" style:family="table-column">
      <style:table-column-properties fo:break-before="auto" style:column-width="4.6919444444444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6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12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20" table:style-name="ce2">
            <text:p>820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陸海空軍刑法</text:p>
          </table:table-cell>
          <table:table-cell office:value-type="string" table:style-name="ce2">
            <text:p>嘉義憲兵</text:p>
          </table:table-cell>
          <table:table-cell office:value-type="string" table:style-name="ce2">
            <text:p>朱○徵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陸海空軍刑法</text:p>
          </table:table-cell>
          <table:table-cell office:value-type="string" table:style-name="ce2">
            <text:p>嘉義憲兵</text:p>
          </table:table-cell>
          <table:table-cell office:value-type="string" table:style-name="ce2">
            <text:p>余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陸海空軍刑法</text:p>
          </table:table-cell>
          <table:table-cell office:value-type="string" table:style-name="ce2">
            <text:p>嘉義憲兵</text:p>
          </table:table-cell>
          <table:table-cell office:value-type="string" table:style-name="ce2">
            <text:p>陳○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嘉義憲兵</text:p>
          </table:table-cell>
          <table:table-cell office:value-type="string" table:style-name="ce2">
            <text:p>卓○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嘉義憲兵</text:p>
          </table:table-cell>
          <table:table-cell office:value-type="string" table:style-name="ce2">
            <text:p>林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嘉義憲兵</text:p>
          </table:table-cell>
          <table:table-cell office:value-type="string" table:style-name="ce2">
            <text:p>陳○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嘉義憲兵</text:p>
          </table:table-cell>
          <table:table-cell office:value-type="string" table:style-name="ce2">
            <text:p>蘇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顏○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大同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88" table:style-name="ce2">
            <text:p>888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54" table:style-name="ce2">
            <text:p>954</text:p>
          </table:table-cell>
          <table:table-cell office:value-type="string" table:style-name="ce2">
            <text:p>瀆職</text:p>
          </table:table-cell>
          <table:table-cell office:value-type="string" table:style-name="ce2">
            <text:p>臺北調查處</text:p>
          </table:table-cell>
          <table:table-cell office:value-type="string" table:style-name="ce2">
            <text:p>張○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54" table:style-name="ce2">
            <text:p>954</text:p>
          </table:table-cell>
          <table:table-cell office:value-type="string" table:style-name="ce2">
            <text:p>瀆職</text:p>
          </table:table-cell>
          <table:table-cell office:value-type="string" table:style-name="ce2">
            <text:p>臺北調查處</text:p>
          </table:table-cell>
          <table:table-cell office:value-type="string" table:style-name="ce2">
            <text:p>楊○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95" table:style-name="ce2">
            <text:p>99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橫山分局</text:p>
          </table:table-cell>
          <table:table-cell office:value-type="string" table:style-name="ce2">
            <text:p>楊○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22" table:style-name="ce2">
            <text:p>102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林園分局</text:p>
          </table:table-cell>
          <table:table-cell office:value-type="string" table:style-name="ce2">
            <text:p>陳○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71" table:style-name="ce2">
            <text:p>1071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92" table:style-name="ce2">
            <text:p>1092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50" table:style-name="ce2">
            <text:p>115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新湖分局</text:p>
          </table:table-cell>
          <table:table-cell office:value-type="string" table:style-name="ce2">
            <text:p>黃○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61" table:style-name="ce2">
            <text:p>1161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81" table:style-name="ce2">
            <text:p>118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黃○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91" table:style-name="ce2">
            <text:p>119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10" table:style-name="ce2">
            <text:p>121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邱○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10" table:style-name="ce2">
            <text:p>121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馬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30" table:style-name="ce2">
            <text:p>53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羅○益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黎○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屏東分局</text:p>
          </table:table-cell>
          <table:table-cell office:value-type="string" table:style-name="ce2">
            <text:p>柯○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87" table:style-name="ce2">
            <text:p>58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51" table:style-name="ce2">
            <text:p>851</text:p>
          </table:table-cell>
          <table:table-cell office:value-type="string" table:style-name="ce2">
            <text:p>醫療器材管理法</text:p>
          </table:table-cell>
          <table:table-cell office:value-type="string" table:style-name="ce2">
            <text:p>福建調查處</text:p>
          </table:table-cell>
          <table:table-cell office:value-type="string" table:style-name="ce3">
            <text:p>有○責任金門縣政府所屬機關學校聯合員工消費合作社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51" table:style-name="ce2">
            <text:p>851</text:p>
          </table:table-cell>
          <table:table-cell office:value-type="string" table:style-name="ce2">
            <text:p>醫療器材管理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李○譚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51" table:style-name="ce2">
            <text:p>851</text:p>
          </table:table-cell>
          <table:table-cell office:value-type="string" table:style-name="ce2">
            <text:p>醫療器材管理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烏日分局</text:p>
          </table:table-cell>
          <table:table-cell office:value-type="string" table:style-name="ce2">
            <text:p>楊○家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96" table:style-name="ce2">
            <text:p>1096</text:p>
          </table:table-cell>
          <table:table-cell office:value-type="string" table:style-name="ce2">
            <text:p>農藥管理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98" table:style-name="ce2">
            <text:p>109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40" table:style-name="ce2">
            <text:p>1140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64" table:style-name="ce2">
            <text:p>116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76" table:style-name="ce2">
            <text:p>117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霖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84" table:style-name="ce2">
            <text:p>118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14" table:style-name="ce2">
            <text:p>121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朱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門縣專勤隊</text:p>
          </table:table-cell>
          <table:table-cell office:value-type="string" table:style-name="ce2">
            <text:p>朱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25" table:style-name="ce2">
            <text:p>92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16" table:style-name="ce2">
            <text:p>101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曾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37" table:style-name="ce2">
            <text:p>103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平鎮分局</text:p>
          </table:table-cell>
          <table:table-cell office:value-type="string" table:style-name="ce2">
            <text:p>楊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75" table:style-name="ce2">
            <text:p>117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75" table:style-name="ce2">
            <text:p>117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08" table:style-name="ce2">
            <text:p>120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25" table:style-name="ce2">
            <text:p>1225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士林分局</text:p>
          </table:table-cell>
          <table:table-cell office:value-type="string" table:style-name="ce2">
            <text:p>蔡○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植物防疫檢疫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鄭○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莊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林○程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89" table:style-name="ce2">
            <text:p>88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鼓山分局</text:p>
          </table:table-cell>
          <table:table-cell office:value-type="string" table:style-name="ce2">
            <text:p>林○程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63" table:style-name="ce2">
            <text:p>116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山分局</text:p>
          </table:table-cell>
          <table:table-cell office:value-type="string" table:style-name="ce2">
            <text:p>林○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63" table:style-name="ce2">
            <text:p>116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山分局</text:p>
          </table:table-cell>
          <table:table-cell office:value-type="string" table:style-name="ce2">
            <text:p>楊○順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63" table:style-name="ce2">
            <text:p>116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山分局</text:p>
          </table:table-cell>
          <table:table-cell office:value-type="string" table:style-name="ce2">
            <text:p>董○言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46" table:style-name="ce2">
            <text:p>124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董○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許○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蔡○順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蔡○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順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06" table:style-name="ce2">
            <text:p>50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盧○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97" table:style-name="ce2">
            <text:p>897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何○綵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01" table:style-name="ce2">
            <text:p>901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何○綵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02" table:style-name="ce2">
            <text:p>902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何○綵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26" table:style-name="ce2">
            <text:p>926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56" table:style-name="ce2">
            <text:p>95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19" table:style-name="ce2">
            <text:p>101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19" table:style-name="ce2">
            <text:p>101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39" table:style-name="ce2">
            <text:p>103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57" table:style-name="ce2">
            <text:p>105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王○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57" table:style-name="ce2">
            <text:p>105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黃○壈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23" table:style-name="ce2">
            <text:p>112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胡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28" table:style-name="ce2">
            <text:p>1128</text:p>
          </table:table-cell>
          <table:table-cell office:value-type="string" table:style-name="ce2">
            <text:p>新冠肺炎防治紓困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54" table:style-name="ce2">
            <text:p>115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羅○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56" table:style-name="ce2">
            <text:p>1156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66" table:style-name="ce2">
            <text:p>116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賴○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93" table:style-name="ce2">
            <text:p>1193</text:p>
          </table:table-cell>
          <table:table-cell office:value-type="string" table:style-name="ce2">
            <text:p>乘機猥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37" table:style-name="ce2">
            <text:p>123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朱○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39" table:style-name="ce2">
            <text:p>123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張○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妨害農工商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59" table:style-name="ce2">
            <text:p>115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和美分局</text:p>
          </table:table-cell>
          <table:table-cell office:value-type="string" table:style-name="ce2">
            <text:p>張○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30" table:style-name="ce2">
            <text:p>123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44" table:style-name="ce2">
            <text:p>124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簡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67" table:style-name="ce2">
            <text:p>126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發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03" table:style-name="ce2">
            <text:p>130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303" table:style-name="ce2">
            <text:p>130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四分局</text:p>
          </table:table-cell>
          <table:table-cell office:value-type="string" table:style-name="ce2">
            <text:p>余○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郭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蘇○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余○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16" table:style-name="ce2">
            <text:p>61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楊○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方○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通霄分局</text:p>
          </table:table-cell>
          <table:table-cell office:value-type="string" table:style-name="ce2">
            <text:p>余○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傅莊○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95" table:style-name="ce2">
            <text:p>79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三民二局</text:p>
          </table:table-cell>
          <table:table-cell office:value-type="string" table:style-name="ce2">
            <text:p>陳○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洪○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黃○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屏東里港鄉所</text:p>
          </table:table-cell>
          <table:table-cell office:value-type="string" table:style-name="ce2">
            <text:p>楊○怡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56" table:style-name="ce2">
            <text:p>85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69" table:style-name="ce2">
            <text:p>86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睿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75" table:style-name="ce2">
            <text:p>87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96" table:style-name="ce2">
            <text:p>89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18" table:style-name="ce2">
            <text:p>9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倉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42" table:style-name="ce2">
            <text:p>94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46" table:style-name="ce2">
            <text:p>94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蘇○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50" table:style-name="ce2">
            <text:p>95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73" table:style-name="ce2">
            <text:p>97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78" table:style-name="ce2">
            <text:p>97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92" table:style-name="ce2">
            <text:p>992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93" table:style-name="ce2">
            <text:p>99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宋○強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01" table:style-name="ce2">
            <text:p>100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任○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18" table:style-name="ce2">
            <text:p>101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鼓山分局</text:p>
          </table:table-cell>
          <table:table-cell office:value-type="string" table:style-name="ce2">
            <text:p>邱○義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21" table:style-name="ce2">
            <text:p>102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田○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26" table:style-name="ce2">
            <text:p>102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琴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33" table:style-name="ce2">
            <text:p>103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35" table:style-name="ce2">
            <text:p>103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龍潭分局</text:p>
          </table:table-cell>
          <table:table-cell office:value-type="string" table:style-name="ce2">
            <text:p>黃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67" table:style-name="ce2">
            <text:p>106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85" table:style-name="ce2">
            <text:p>108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湖內分局</text:p>
          </table:table-cell>
          <table:table-cell office:value-type="string" table:style-name="ce2">
            <text:p>黃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14" table:style-name="ce2">
            <text:p>111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東勢分局</text:p>
          </table:table-cell>
          <table:table-cell office:value-type="string" table:style-name="ce2">
            <text:p>吳○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22" table:style-name="ce2">
            <text:p>1122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蘇○喜</text:p>
          </table:table-cell>
          <table:table-cell office:value-type="string" table:style-name="ce2">
            <text:p>聲請簡易判決．不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49" table:style-name="ce2">
            <text:p>1149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林口分局</text:p>
          </table:table-cell>
          <table:table-cell office:value-type="string" table:style-name="ce2">
            <text:p>陳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67" table:style-name="ce2">
            <text:p>1167</text:p>
          </table:table-cell>
          <table:table-cell office:value-type="string" table:style-name="ce2">
            <text:p>跟蹤騷擾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智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78" table:style-name="ce2">
            <text:p>1178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任○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82" table:style-name="ce2">
            <text:p>1182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09" table:style-name="ce2">
            <text:p>120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平鎮分局</text:p>
          </table:table-cell>
          <table:table-cell office:value-type="string" table:style-name="ce2">
            <text:p>王○勁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11" table:style-name="ce2">
            <text:p>121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喬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13" table:style-name="ce2">
            <text:p>121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29" table:style-name="ce2">
            <text:p>1229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任○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烏日分局</text:p>
          </table:table-cell>
          <table:table-cell office:value-type="string" table:style-name="ce2">
            <text:p>歐陽○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毒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揚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石○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趙○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蔡○杰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騰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王○勁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29" table:style-name="ce2">
            <text:p>112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95" table:style-name="ce2">
            <text:p>119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莊分局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50" table:style-name="ce2">
            <text:p>85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69" table:style-name="ce2">
            <text:p>106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88" table:style-name="ce2">
            <text:p>108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揚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55" table:style-name="ce2">
            <text:p>115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韓○泓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39" table:style-name="ce2">
            <text:p>83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黃○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39" table:style-name="ce2">
            <text:p>83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蔡○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42" table:style-name="ce2">
            <text:p>84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李○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42" table:style-name="ce2">
            <text:p>84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顏○妹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70" table:style-name="ce2">
            <text:p>87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黃○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70" table:style-name="ce2">
            <text:p>87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盧○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許○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黃○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81" table:style-name="ce2">
            <text:p>88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黃○甚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81" table:style-name="ce2">
            <text:p>88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黃○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09" table:style-name="ce2">
            <text:p>90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13" table:style-name="ce2">
            <text:p>101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吳○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13" table:style-name="ce2">
            <text:p>1013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塘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59" table:style-name="ce2">
            <text:p>1059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臺東分局</text:p>
          </table:table-cell>
          <table:table-cell office:value-type="string" table:style-name="ce2">
            <text:p>林○塘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22" table:style-name="ce2">
            <text:p>122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恆春分局</text:p>
          </table:table-cell>
          <table:table-cell office:value-type="string" table:style-name="ce2">
            <text:p>洪○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林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朱○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77" table:style-name="ce2">
            <text:p>877</text:p>
          </table:table-cell>
          <table:table-cell office:value-type="string" table:style-name="ce2">
            <text:p>戶籍法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岑○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77" table:style-name="ce2">
            <text:p>877</text:p>
          </table:table-cell>
          <table:table-cell office:value-type="string" table:style-name="ce2">
            <text:p>戶籍法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曹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86" table:style-name="ce2">
            <text:p>118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07" table:style-name="ce2">
            <text:p>1207</text:p>
          </table:table-cell>
          <table:table-cell office:value-type="string" table:style-name="ce2">
            <text:p>藏匿人犯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岑○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07" table:style-name="ce2">
            <text:p>1207</text:p>
          </table:table-cell>
          <table:table-cell office:value-type="string" table:style-name="ce2">
            <text:p>藏匿人犯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李○集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07" table:style-name="ce2">
            <text:p>1207</text:p>
          </table:table-cell>
          <table:table-cell office:value-type="string" table:style-name="ce2">
            <text:p>藏匿人犯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曹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07" table:style-name="ce2">
            <text:p>1207</text:p>
          </table:table-cell>
          <table:table-cell office:value-type="string" table:style-name="ce2">
            <text:p>藏匿人犯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許○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07" table:style-name="ce2">
            <text:p>1207</text:p>
          </table:table-cell>
          <table:table-cell office:value-type="string" table:style-name="ce2">
            <text:p>藏匿人犯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陳○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07" table:style-name="ce2">
            <text:p>1207</text:p>
          </table:table-cell>
          <table:table-cell office:value-type="string" table:style-name="ce2">
            <text:p>藏匿人犯</text:p>
          </table:table-cell>
          <table:table-cell office:value-type="string" table:style-name="ce2">
            <text:p>海艦09隊</text:p>
          </table:table-cell>
          <table:table-cell office:value-type="string" table:style-name="ce2">
            <text:p>劉○祺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24" table:style-name="ce2">
            <text:p>1224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翁○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張○倫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張○財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張○君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莊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黃○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汪○福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?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華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倫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財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君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戒毒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戒毒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戒毒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戒毒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戒毒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戒毒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戒毒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戒毒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戒毒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戒毒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戒毒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戒毒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翁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342" table:style-name="ro1">
          <table:table-cell table:number-columns-repeated="16384"/>
        </table:table-row>
        <table:named-expressions>
          <table:named-range table:name="Print_Titles" table:cell-range-address="111年12月偵查終結公告清單.$A$1:111年12月偵查終結公告清單.$XFD$1" table:base-cell-address="111年12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31496062992126in" fo:margin-right="0.15748031496063in" fo:margin-bottom="0in"/>
      </style:header-style>
      <style:footer-style>
        <style:header-footer-properties fo:min-height="0.433070866141732in" fo:margin-left="0.31496062992126in" fo:margin-right="0.15748031496063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3-01-04T01:10:35Z</meta:creation-date>
    <dc:date>2023-01-04T01:10:35Z</dc:date>
    <meta:print-date>2023-01-04T01:08:43Z</meta:print-date>
  </office:meta>
</office:document-meta>
</file>