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02in" style:use-optimal-column-width="false"/>
    </style:style>
    <style:style style:name="TableColumn3" style:family="table-column">
      <style:table-column-properties style:column-width="0.3909in" style:use-optimal-column-width="false"/>
    </style:style>
    <style:style style:name="TableColumn4" style:family="table-column">
      <style:table-column-properties style:column-width="0.7895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0937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1.8722in" style:use-optimal-column-width="false"/>
    </style:style>
    <style:style style:name="TableColumn11" style:family="table-column">
      <style:table-column-properties style:column-width="2.5111in" style:use-optimal-column-width="false"/>
    </style:style>
    <style:style style:name="Table1" style:family="table" style:master-page-name="MP0">
      <style:table-properties style:width="9.6527in" fo:margin-left="0in" table:align="left"/>
    </style:style>
    <style:style style:name="TableRow12" style:family="table-row">
      <style:table-row-properties style:min-row-height="0.2083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margin-top="0in" fo:margin-bottom="0in" fo:margin-left="0.07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Row20" style:family="table-row">
      <style:table-row-properties style:min-row-height="0.492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in" fo:margin-bottom="0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區塊文字" style:family="paragraph">
      <style:paragraph-properties fo:line-height="100%" fo:margin-left="0in" fo:margin-right="0in">
        <style:tab-stops/>
      </style:paragraph-properties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widows="2" fo:orphans="2" fo:text-align="center" fo:margin-top="0in" fo:margin-bottom="0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widows="2" fo:orphans="2" fo:text-align="center" fo:margin-top="0in" fo:margin-bottom="0in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margin-top="0in" fo:margin-bottom="0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in" fo:margin-bottom="0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margin-top="0in" fo:margin-bottom="0in"/>
      <style:text-properties style:font-name="標楷體" style:font-name-asian="標楷體" style:font-name-complex="Times New Roman" fo:color="#FF0000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margin-top="0in" fo:margin-bottom="0in"/>
      <style:text-properties style:font-name="標楷體" style:font-name-asian="標楷體" style:font-name-complex="Times New Roman" fo:color="#FF0000"/>
    </style:style>
    <style:style style:name="TableRow48" style:family="table-row">
      <style:table-row-properties style:min-row-height="0.540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in" fo:margin-bottom="0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margin-top="0in" fo:margin-bottom="0in"/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top="0in" fo:margin-bottom="0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top="0in" fo:margin-bottom="0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margin-top="0in" fo:margin-bottom="0in" fo:text-indent="0.4166in"/>
      <style:text-properties style:font-name="標楷體" style:font-name-asian="標楷體" style:font-name-complex="Times New Roman" fo:color="#FF0000" fo:letter-spacing="-0.0138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margin-top="0in" fo:margin-bottom="0in" fo:text-indent="0.4166in"/>
      <style:text-properties style:font-name="標楷體" style:font-name-asian="標楷體" style:font-name-complex="Times New Roman" fo:color="#FF0000" fo:letter-spacing="-0.0138in"/>
    </style:style>
    <style:style style:name="TableRow66" style:family="table-row">
      <style:table-row-properties style:min-row-height="0.489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in" fo:margin-bottom="0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in" fo:margin-bottom="0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margin-top="0in" fo:margin-bottom="0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margin-top="0in" fo:margin-bottom="0in" fo:text-indent="0.4166in"/>
      <style:text-properties style:font-name="標楷體" style:font-name-asian="標楷體" style:font-name-complex="Times New Roman" fo:color="#FF0000" fo:letter-spacing="-0.0138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margin-top="0in" fo:margin-bottom="0in" fo:text-indent="0.4166in"/>
      <style:text-properties style:font-name="標楷體" style:font-name-asian="標楷體" style:font-name-complex="Times New Roman" fo:color="#FF0000" fo:letter-spacing="-0.0138in"/>
    </style:style>
    <style:style style:name="TableRow78" style:family="table-row">
      <style:table-row-properties style:min-row-height="0.476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in" fo:margin-bottom="0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margin-top="0in" fo:margin-bottom="0in"/>
    </style:style>
    <style:style style:name="TableRow97" style:family="table-row">
      <style:table-row-properties style:min-row-height="0.450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in" fo:margin-bottom="0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in" fo:margin-bottom="0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08" style:family="table-row">
      <style:table-row-properties style:min-row-height="0.4868in" style:use-optimal-row-height="false" fo:keep-together="always"/>
    </style:style>
    <style:style style:name="P109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in" fo:margin-bottom="0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17" style:family="table-row">
      <style:table-row-properties style:min-row-height="0.437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in" fo:margin-bottom="0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margin-top="0in" fo:margin-bottom="0in"/>
    </style:style>
    <style:style style:name="T1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margin-top="0in" fo:margin-bottom="0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margin-top="0in" fo:margin-bottom="0in"/>
    </style:style>
    <style:style style:name="TableRow140" style:family="table-row">
      <style:table-row-properties style:min-row-height="0.4375in" style:use-optimal-row-height="false" fo:keep-together="always"/>
    </style:style>
    <style:style style:name="P141" style:parent-style-name="內文" style:family="paragraph">
      <style:paragraph-properties fo:margin-top="0in" fo:margin-bottom="0in"/>
      <style:text-properties style:font-name="標楷體" style:font-name-asian="標楷體" style:font-name-complex="Times New Roman" style:text-scale="80%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in" fo:margin-bottom="0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margin-top="0in" fo:margin-bottom="0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margin-top="0in" fo:margin-bottom="0in"/>
    </style:style>
    <style:style style:name="TableRow154" style:family="table-row">
      <style:table-row-properties style:min-row-height="1.5333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in" fo:margin-bottom="0in" fo:line-height="0.25in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8" style:parent-style-name="內文" style:family="paragraph">
      <style:paragraph-properties fo:margin-top="0in" fo:margin-bottom="0in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3" style:parent-style-name="內文" style:family="paragraph">
      <style:paragraph-properties fo:margin-top="0in" fo:margin-bottom="0in"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P174" style:parent-style-name="內文" style:family="paragraph">
      <style:paragraph-properties fo:margin-top="0in" fo:margin-bottom="0in" fo:line-height="0.25in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margin-top="0in" fo:margin-bottom="0in" fo:line-height="0.2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88" style:parent-style-name="內文" style:family="paragraph">
      <style:paragraph-properties fo:margin-top="0in" fo:margin-bottom="0in" fo:line-height="0.2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fo:margin-top="0.1666in" fo:margin-bottom="0in" fo:line-height="0.3055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margin-top="0.1666in" fo:margin-bottom="0in" fo:line-height="0.3055in"/>
    </style:style>
    <style:style style:name="TableRow194" style:family="table-row">
      <style:table-row-properties style:min-row-height="1.3583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in" fo:margin-bottom="0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in" fo:margin-bottom="0in" fo:line-height="0.2361in" fo:margin-left="0.1312in" fo:text-indent="-0.131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13" style:parent-style-name="內文" style:family="paragraph">
      <style:paragraph-properties fo:text-align="justify" fo:margin-top="0in" fo:margin-bottom="0in" fo:line-height="0.2361in" fo:margin-left="0.125in" fo:text-indent="-0.1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justify" fo:margin-top="0in" fo:margin-bottom="0in" fo:line-height="0.2361in" fo:margin-left="0.1388in" fo:text-indent="-0.13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justify" fo:margin-top="0in" fo:margin-bottom="0in" fo:line-height="0.2361in" fo:margin-left="0.125in" fo:text-indent="-0.1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justify" fo:margin-top="0in" fo:margin-bottom="0in" fo:line-height="0.2361in" fo:margin-left="0.125in" fo:text-indent="-0.1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41" style:parent-style-name="內文" style:family="paragraph">
      <style:paragraph-properties fo:text-align="justify" fo:margin-top="0in" fo:margin-bottom="0in" fo:line-height="0.2361in" fo:margin-left="0.1604in" fo:text-indent="-0.160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4" style:parent-style-name="內文" style:family="paragraph">
      <style:paragraph-properties fo:margin-top="0in" fo:margin-bottom="0in" fo:line-height="0.2361in" fo:margin-left="0.1527in" fo:text-indent="-0.152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margin-top="0in" fo:margin-bottom="0in" fo:line-height="0.2361in" fo:margin-left="0.1527in" fo:text-indent="-0.1527in">
        <style:tab-stops/>
      </style:paragraph-properties>
    </style:style>
    <style:style style:name="TableRow249" style:family="table-row">
      <style:table-row-properties style:min-row-height="0.7069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in" fo:margin-bottom="0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255" style:parent-style-name="內文" style:family="paragraph">
      <style:paragraph-properties fo:text-align="justify" fo:margin-top="0in" fo:margin-bottom="0in" fo:line-height="0.2777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in" fo:margin-bottom="0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267" style:parent-style-name="內文" style:family="paragraph">
      <style:paragraph-properties fo:margin-top="0in" fo:margin-bottom="0in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268" style:parent-style-name="內文" style:family="paragraph">
      <style:paragraph-properties fo:margin-top="0in" fo:margin-bottom="0in" fo:line-height="0.1805in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0" style:parent-style-name="內文" style:family="paragraph">
      <style:paragraph-properties fo:margin-top="0in" fo:margin-bottom="0in" fo:line-height="0.1805in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2" style:parent-style-name="內文" style:family="paragraph">
      <style:paragraph-properties fo:margin-top="0in" fo:margin-bottom="0in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273" style:parent-style-name="內文" style:family="paragraph">
      <style:paragraph-properties fo:margin-top="0in" fo:margin-bottom="0in" fo:line-height="0.1805in" fo:margin-left="0.2673in" fo:text-indent="-0.267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center" fo:margin-top="0in" fo:margin-bottom="0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5pt"/>
    </style:style>
    <style:style style:name="P277" style:parent-style-name="內文" style:family="paragraph">
      <style:paragraph-properties fo:text-align="center" fo:margin-top="0in" fo:margin-bottom="0in">
        <style:tab-stops>
          <style:tab-stop style:type="left" style:position="7.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5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5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5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5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5pt"/>
    </style:style>
    <style:style style:name="TableColumn284" style:family="table-column">
      <style:table-column-properties style:column-width="3.3208in"/>
    </style:style>
    <style:style style:name="TableColumn285" style:family="table-column">
      <style:table-column-properties style:column-width="3.2131in"/>
    </style:style>
    <style:style style:name="Table283" style:family="table">
      <style:table-properties style:width="6.534in" fo:margin-left="0.3479in" table:align="left"/>
    </style:style>
    <style:style style:name="TableRow286" style:family="table-row">
      <style:table-row-properties style:min-row-height="2.3916in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291" style:family="table-row">
      <style:table-row-properties style:min-row-height="7.1229in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  <style:text-properties style:font-name="標楷體" style:font-name-asian="標楷體"/>
    </style:style>
    <style:style style:name="P294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福建金門地方檢察署</text:span><text:span text:style-name="T16">112</text:span><text:span text:style-name="T17">年度第</text:span><text:span text:style-name="T18">1</text:span><text:span text:style-name="T19">次三等書記官約僱職務代理人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姓</text:span><text:span text:style-name="T24"><text:s/></text:span><text:span text:style-name="T25">名</text:span>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rows-spanned="4">
            <text:p text:style-name="P29"><text:span text:style-name="T30">黏貼相片處</text:span></text:p>
            <text:p text:style-name="P31"/>
            <text:p text:style-name="P32"><text:span text:style-name="T33">（請自行黏貼）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身分證</text:p>
            <text:p text:style-name="P39"><text:span text:style-name="T40">字</text:span><text:span text:style-name="T41"><text:s text:c="2"/></text:span><text:span text:style-name="T42">號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出生年月日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婚姻</text:span></text:p>
          </table:table-cell>
          <table:covered-table-cell/>
          <table:table-cell table:style-name="TableCell57" table:number-columns-spanned="2">
            <text:p text:style-name="P58"><text:span text:style-name="T59">□</text:span><text:span text:style-name="T60">已婚</text:span><text:span text:style-name="T61"><text:s/>□</text:span><text:span text:style-name="T62">未婚</text:span></text:p>
          </table:table-cell>
          <table:covered-table-cell/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最高學歷</text:span></text:p>
          </table:table-cell>
          <table:covered-table-cell/>
          <table:table-cell table:style-name="TableCell70" table:number-columns-spanned="6">
            <text:p text:style-name="P71"><text:span text:style-name="T72">學校</text:span></text:p>
            <text:p text:style-name="P73"><text:span text:style-name="T74">科系所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服役情形</text:p>
          </table:table-cell>
          <table:covered-table-cell/>
          <table:table-cell table:style-name="TableCell81" table:number-columns-spanned="7">
            <text:p text:style-name="P82"><text:span text:style-name="T83">□</text:span><text:span text:style-name="T84">役畢</text:span><text:span text:style-name="T85"><text:s/>□</text:span><text:span text:style-name="T86">免役</text:span><text:span text:style-name="T87"><text:s/>□</text:span><text:span text:style-name="T88">服役中（預計</text:span><text:span text:style-name="T89"><text:s text:c="5"/></text:span><text:span text:style-name="T90">年</text:span><text:span text:style-name="T91"><text:s text:c="5"/></text:span><text:span text:style-name="T92">月退役）</text:span><text:span text:style-name="T93"><text:s/>□</text:span><text:span text:style-name="T94">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<text:span text:style-name="T100">工作經歷</text:span></text:p>
          </table:table-cell>
          <table:covered-table-cell/>
          <table:table-cell table:style-name="TableCell101">
            <text:p text:style-name="P102"><text:span text:style-name="T103">現職</text:span>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<text:span text:style-name="T112">曾任職務</text:span>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<text:span text:style-name="T120">通訊地址</text:span></text:p>
          </table:table-cell>
          <table:covered-table-cell/>
          <table:table-cell table:style-name="TableCell121" table:number-columns-spanned="5">
            <text:p text:style-name="P122">戶籍地址□□□□□</text:p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聯話電話</text:p>
            <text:p text:style-name="P126">e-mail</text:p>
            <text:p text:style-name="P127"><text:span text:style-name="T128">（務請填寫）</text:span></text:p>
          </table:table-cell>
          <table:table-cell table:style-name="TableCell129">
            <text:p text:style-name="P130"><text:span text:style-name="T131">(</text:span><text:span text:style-name="T132">O</text:span><text:span text:style-name="T133">)</text:span></text:p>
            <text:p text:style-name="P134"><text:span text:style-name="T135">(</text:span><text:span text:style-name="T136">H</text:span><text:span text:style-name="T137">)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5">
            <text:p text:style-name="P143">聯絡地址□□□□□</text:p>
            <text:p text:style-name="P144"/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>
            <text:p text:style-name="P147"><text:span text:style-name="T148">手機：</text:span></text:p>
            <text:p text:style-name="P149"><text:span text:style-name="T150">e-mail</text:span><text:span text:style-name="T151">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9">
            <text:p text:style-name="P156"><text:span text:style-name="T157">※□</text:span><text:span text:style-name="T158">是</text:span><text:span text:style-name="T159">□</text:span><text:span text:style-name="T160">否曾於地檢署任職（任職地檢署：</text:span><text:span text:style-name="T161"><text:s text:c="14"/></text:span><text:span text:style-name="T162">職稱</text:span><text:span text:style-name="T163">：</text:span><text:span text:style-name="T164"><text:s text:c="8"/></text:span><text:span text:style-name="T165">期間：</text:span><text:span text:style-name="T166"><text:s text:c="15"/></text:span><text:span text:style-name="T167">）。</text:span></text:p>
            <text:p text:style-name="P168"><text:span text:style-name="T169">※□</text:span><text:span text:style-name="T170">是</text:span><text:span text:style-name="T171">□</text:span><text:span text:style-name="T172">否具有雙重國籍。</text:span></text:p>
            <text:p text:style-name="P173">※□是□否為大陸地區人民來臺定居設籍未滿10年之人員。</text:p>
            <text:p text:style-name="P174"><text:span text:style-name="T175">※□</text:span><text:span text:style-name="T176">是</text:span><text:span text:style-name="T177">□</text:span><text:span text:style-name="T178">否</text:span><text:span text:style-name="T179">與本地檢署員工有三親等內血（姻）親關</text:span><text:span text:style-name="T180">係（姓名：</text:span><text:span text:style-name="T181"><text:s text:c="2"/></text:span><text:span text:style-name="T182"><text:s text:c="2"/></text:span><text:span text:style-name="T183"><text:s text:c="8"/></text:span><text:span text:style-name="T184">關係：</text:span><text:span text:style-name="T185"><text:s text:c="13"/></text:span><text:span text:style-name="T186">）。</text:span></text:p>
            <text:p text:style-name="P187">※所填附資料應詳實，如有不實或偽造，經查證屬實，即註銷應考或受僱資格。</text:p>
            <text:p text:style-name="P188">※本人同意用人機關以電腦查詢個人有無刑事前科紀錄資料。</text:p>
            <text:p text:style-name="P189"><text:span text:style-name="T190">報考人：　　　　　　　　　　　　</text:span><text:span text:style-name="T191">（親自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驗證證件</text:span></text:p>
          </table:table-cell>
          <table:table-cell table:style-name="TableCell198" table:number-columns-spanned="8">
            <text:p text:style-name="P199"><text:span text:style-name="T200">□</text:span><text:span text:style-name="T201">報名表</text:span><text:span text:style-name="T202">1</text:span><text:span text:style-name="T203">份（請黏貼最近</text:span><text:span text:style-name="T204">3</text:span><text:span text:style-name="T205">個月內</text:span><text:span text:style-name="T206">2</text:span><text:span text:style-name="T207">吋正面脫帽半身相片及身分證正反面影本）、</text:span><text:span text:style-name="T208">簡要自述</text:span><text:span text:style-name="T209">(600</text:span><text:span text:style-name="T210">字以內，並以電腦標楷體製作</text:span><text:span text:style-name="T211">)</text:span><text:span text:style-name="T212">。</text:span></text:p>
            <text:p text:style-name="P213"><text:span text:style-name="T214">□</text:span><text:span text:style-name="T215">最高學歷畢業證書或學歷證明影本</text:span><text:span text:style-name="T216">1</text:span><text:span text:style-name="T217">份。</text:span></text:p>
            <text:p text:style-name="P218"><text:span text:style-name="T219">□</text:span><text:span text:style-name="T220">若具身心障礙身分或原住民身分者，請繳交身心障礙手冊影本</text:span><text:span text:style-name="T221">1</text:span><text:span text:style-name="T222">份或繳交最近</text:span><text:span text:style-name="T223">3</text:span><text:span text:style-name="T224">個月內足資證明原住民身分之戶籍謄本影本</text:span><text:span text:style-name="T225">1</text:span><text:span text:style-name="T226">份（無則免附）。</text:span></text:p>
            <text:p text:style-name="P227"><text:span text:style-name="T228">□</text:span><text:span text:style-name="T229">退伍令</text:span><text:span text:style-name="T230">(</text:span><text:span text:style-name="T231">替代役</text:span><text:span text:style-name="T232">)</text:span><text:span text:style-name="T233">或免役證明影本</text:span><text:span text:style-name="T234">1</text:span><text:span text:style-name="T235">份（無則免附）。</text:span></text:p>
            <text:p text:style-name="P236"><text:span text:style-name="T237">□</text:span><text:span text:style-name="T238">曾擔任司法行政或其他公務機關職務者，請另附相關經歷證件影本</text:span><text:span text:style-name="T239">（無則免附）</text:span><text:span text:style-name="T240">。</text:span></text:p>
            <text:p text:style-name="P241"><text:span text:style-name="T242">※</text:span><text:span text:style-name="T243">前開證件於錄取後核驗正本，如與影本不符，註銷錄取資格，已派職者，即予解僱。</text:span></text:p>
            <text:p text:style-name="P244"><text:span text:style-name="T245">※</text:span><text:span text:style-name="T246">寄出前再檢查文件是否齊備，並確實勾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審核</text:span></text:p>
          </table:table-cell>
          <table:covered-table-cell/>
          <table:table-cell table:style-name="TableCell253" table:number-columns-spanned="3">
            <text:p text:style-name="P254">審核結果</text:p>
            <text:p text:style-name="P255"><text:span text:style-name="T256">□</text:span><text:span text:style-name="T257">符合</text:span><text:span text:style-name="T258"><text:s text:c="4"/>□</text:span><text:span text:style-name="T259">不符合</text:span>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審核人員簽章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說明：</text:p>
      <text:p text:style-name="P268"><text:span text:style-name="T269">一、此表由應考人用正楷填寫不得潦草（注意姓名切勿簡寫）。</text:span></text:p>
      <text:p text:style-name="P270"><text:span text:style-name="T271">二、姓名、出生年月日應與繳驗證明文件相符，不得隨意更改。</text:span></text:p>
      <text:p text:style-name="P272">三、報名應繳交文件務須齊全，如有短漏，不予受理。</text:p>
      <text:p text:style-name="P273"><text:span text:style-name="T274">四、</text:span><text:span text:style-name="T275">應考人通訊地址或電話如有變更，應即通知本署人事室。</text:span></text:p>
      <text:p text:style-name="P276"/>
      <text:soft-page-break/>
      <text:p text:style-name="P277"><text:span text:style-name="T278">福建金門地方檢察署</text:span><text:span text:style-name="T279">112</text:span><text:span text:style-name="T280">年度第</text:span><text:span text:style-name="T281">1</text:span><text:span text:style-name="T282">次三等書記官約僱職務代理人甄選報名表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請粘貼身份證正面影本</text:p>
          </table:table-cell>
          <table:table-cell table:style-name="TableCell289">
            <text:p text:style-name="P290">請粘貼身份證反面影本</text:p>
          </table:table-cell>
        </table:table-row>
        <table:table-row table:style-name="TableRow291">
          <table:table-cell table:style-name="TableCell292" table:number-columns-spanned="2">
            <text:p text:style-name="P293">簡要自述（600字以內）：（含求學過程、職涯規劃、特殊經歷及專長等）</text:p>
            <text:p text:style-name="P29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="0.0104in double #000000" style:border-line-width="0.0034in 0.0034in 0.0034in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2777in" fo:margin-left="0.8333in" fo:text-indent="-0.5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text-autospace="ideograph-alpha" fo:text-align="center" fo:margin-top="0in" fo:margin-bottom="0in" fo:line-height="0.25in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八十九年甄選「約聘心理測驗員」、「約聘心理輔導員」、「約僱佐理員」「錄事職務代理人」公告</dc:title>
    <dc:description/>
    <dc:subject/>
    <meta:initial-creator>123</meta:initial-creator>
    <dc:creator>人事室</dc:creator>
    <meta:creation-date>2022-12-29T00:17:00Z</meta:creation-date>
    <dc:date>2022-12-29T00:28:00Z</dc:date>
    <meta:print-date>2022-12-25T06:47:00Z</meta:print-date>
    <meta:template xlink:href="Normal.dotm" xlink:type="simple"/>
    <meta:editing-cycles>7</meta:editing-cycles>
    <meta:editing-duration>PT360S</meta:editing-duration>
    <meta:user-defined meta:name="UnknownHead_0_3_0">&lt;!-- [if gte mso 9]&gt;&lt;xml&gt;  &lt;o:DocumentProperties&gt;   &lt;o:Author&gt;user&lt;/o:Author&gt;   &lt;o:LastAuthor&gt;user&lt;/o:LastAuthor&gt;   &lt;o:Revision&gt;3&lt;/o:Revision&gt;   &lt;o:TotalTime&gt;67&lt;/o:TotalTime&gt;   &lt;o:LastPrinted&gt;2000-04-25T02:00:00Z&lt;/o:LastPrinted&gt;   &lt;o:Create</meta:user-defined>
    <meta:user-defined meta:name="UnknownHead_0_3_1">d&gt;2000-04-25T01:58:00Z&lt;/o:Created&gt;   &lt;o:LastSaved&gt;2000-04-25T02:41:00Z&lt;/o:LastSaved&gt;   &lt;o:Pages&gt;3&lt;/o:Pages&gt;   &lt;o:Words&gt;262&lt;/o:Words&gt;   &lt;o:Characters&gt;1498&lt;/o:Characters&gt;   &lt;o:Company&gt;user&lt;/o:Company&gt;   &lt;o:Lines&gt;12&lt;/o:Lines&gt;   &lt;o:Paragraphs&gt;2</meta:user-defined>
    <meta:user-defined meta:name="UnknownHead_0_3_2">&lt;/o:Paragraphs&gt;   &lt;o:CharactersWithSpaces&gt;1839&lt;/o:CharactersWithSpaces&gt;   &lt;o:Version&gt;9.2812&lt;/o:Version&gt;  &lt;/o:DocumentProperties&gt; &lt;/xml&gt;&lt;![endif]--&gt;</meta:user-defined>
    <meta:user-defined meta:name="UnknownHead_1_3_0">&lt;!-- [if gte mso 9]&gt;&lt;xml&gt;  &lt;w:WordDocument&gt;   &lt;w:PunctuationKerning/&gt;   &lt;w:DisplayHorizontalDrawingGridEvery&gt;0&lt;/w:DisplayHorizontalDrawingGridEvery&gt;   &lt;w:DisplayVerticalDrawingGridEvery&gt;2&lt;/w:DisplayVerticalDrawingGridEvery&gt;   &lt;w:Compatibili</meta:user-defined>
    <meta:user-defined meta:name="UnknownHead_1_3_1">ty&gt;    &lt;w:SpaceForUL/&gt;    &lt;w:BalanceSingleByteDoubleByteWidth/&gt;    &lt;w:DoNotLeaveBackslashAlone/&gt;    &lt;w:ULTrailSpace/&gt;    &lt;w:DoNotExpandShiftReturn/&gt;    &lt;w:FootnoteLayoutLikeWW8/&gt;    &lt;w:ShapeLayoutLikeWW8/&gt;    &lt;w:AlignTablesRowByRow/&gt;    &lt;w:</meta:user-defined>
    <meta:user-defined meta:name="UnknownHead_1_3_2">ForgetLastTabAlignment/&gt;    &lt;w:LayoutRawTableWidth/&gt;    &lt;w:LayoutTableRowsApart/&gt;    &lt;w:UseFELayout/&gt;   &lt;/w:Compatibility&gt;  &lt;/w:WordDocument&gt; &lt;/xml&gt;&lt;![endif]--&gt;</meta:user-defined>
    <meta:user-defined meta:name="UnknownHead_2_1_0">&lt;STYLE &gt;</meta:user-defined>
    <meta:user-defined meta:name="UnknownHead_3_1_0">&lt;/STYLE &gt;</meta:user-defined>
    <meta:document-statistic meta:page-count="2" meta:paragraph-count="2" meta:word-count="152" meta:character-count="1019" meta:row-count="7" meta:non-whitespace-character-count="869"/>
  </office:meta>
</office:document-meta>
</file>