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11年11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12月 7日</text:p>
          </table:table-cell>
          <table:table-cell table:number-columns-repeated="5" table:style-name="ce2"/>
          <table:table-cell office:value-type="string" office:string-value="中華民國111年12月 7日編製" table:formula="of:=&quot;中華&quot;&amp;[.C2]&amp;&quot;編製&quot;" table:style-name="ce2">
            <text:p>中華民國111年12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4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5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11月" table:formula="of:=[.F1]" table:number-columns-spanned="48" table:number-rows-spanned="1" table:style-name="ce86">
            <text:p>中華民國111年1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89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7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28">
            <text:p>計</text:p>
          </table:table-cell>
          <table:covered-table-cell table:number-columns-repeated="2"/>
          <table:table-cell office:value-type="string" table:number-columns-spanned="3" table:number-rows-spanned="1" table:style-name="ce128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28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28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28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76" table:style-name="ce61">
            <text:p>176</text:p>
          </table:table-cell>
          <table:table-cell office:value-type="float" office:value="78" table:style-name="ce63">
            <text:p>78</text:p>
          </table:table-cell>
          <table:table-cell office:value-type="float" office:value="2" table:style-name="ce63">
            <text:p>2</text:p>
          </table:table-cell>
          <table:table-cell office:value-type="float" office:value="176" table:style-name="ce63">
            <text:p>176</text:p>
          </table:table-cell>
          <table:table-cell office:value-type="float" office:value="78" table:style-name="ce63">
            <text:p>7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8" table:style-name="ce47">
            <text:p>118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1">
            <text:p>-</text:p>
          </table:table-cell>
          <table:table-cell office:value-type="float" office:value="110" table:style-name="ce47">
            <text:p>110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4" table:style-name="ce47">
            <text:p>44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1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1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1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1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1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1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1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1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1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4" table:style-name="ce62">
            <text:p>1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64">
            <text:p>1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1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1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1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1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1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1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6" table:style-name="ce62">
            <text:p>16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64">
            <text:p>16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1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1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1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1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1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1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1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25" table:style-name="ce62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64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1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1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2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1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1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1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1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1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1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1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1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1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1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1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1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1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1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1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1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1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1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1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1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1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2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1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1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59" table:style-name="ce47">
            <text:p>59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59" table:style-name="ce47">
            <text:p>59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8" table:style-name="ce47">
            <text:p>28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7">
            <text:p>27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1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1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1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1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1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1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1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1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1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1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1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1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1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1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2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57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57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38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38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6" table:style-name="ce62">
            <text:p>16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9">
            <text:p>其他傷害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8">
            <text:p>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60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12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5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5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5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2-15T00:45:28Z</dc:date>
    <meta:print-date>2020-04-20T00:51:37Z</meta:print-date>
  </office:meta>
</office:document-meta>
</file>