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1年10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1年11月 2日</text:p>
          </table:table-cell>
          <table:table-cell table:style-name="ce4"/>
          <table:table-cell office:value-type="string" office:string-value="民國111年11月 2日" table:formula="of:=[.C2]" table:style-name="ce4">
            <text:p>民國111年11月 2日</text:p>
          </table:table-cell>
          <table:table-cell table:number-columns-repeated="3" table:style-name="ce4"/>
          <table:table-cell office:value-type="string" office:string-value="中華民國111年11月 2日編製" table:formula="of:=&quot;中華&quot;&amp;[.C2]&amp;&quot;編製&quot;" table:style-name="ce4">
            <text:p>中華民國111年11月 2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9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0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2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1年10月" table:formula="of:=[.F1]" table:number-columns-spanned="18" table:number-rows-spanned="1" table:style-name="ce94">
            <text:p>中華民國111年10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72" table:style-name="ce51">
            <text:p>172</text:p>
          </table:table-cell>
          <table:table-cell office:value-type="float" office:value="172" table:style-name="ce51">
            <text:p>17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6" table:style-name="ce51">
            <text:p>136</text:p>
          </table:table-cell>
          <table:table-cell office:value-type="float" office:value="135" table:style-name="ce51">
            <text:p>13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54" table:style-name="ce51">
            <text:p>54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4" table:style-name="ce51">
            <text:p>44</text:p>
          </table:table-cell>
          <table:table-cell office:value-type="float" office:value="44" table:style-name="ce51">
            <text:p>4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4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4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4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1年11月2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8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8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12-15T00:42:07Z</dc:date>
    <meta:print-date>2020-04-20T00:47:39Z</meta:print-date>
  </office:meta>
</office:document-meta>
</file>