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09361111111111cm" style:use-optimal-column-width="true"/>
    </style:style>
    <style:style style:name="co2" style:family="table-column">
      <style:table-column-properties fo:break-before="auto" style:column-width="0.829027777777778cm" style:use-optimal-column-width="true"/>
    </style:style>
    <style:style style:name="co3" style:family="table-column">
      <style:table-column-properties fo:break-before="auto" style:column-width="1.51694444444444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77472222222222cm" style:use-optimal-column-width="true"/>
    </style:style>
    <style:style style:name="co6" style:family="table-column">
      <style:table-column-properties fo:break-before="auto" style:column-width="1.94027777777778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11月偵查終結公告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股別</text:p>
          </table:table-cell>
          <table:table-cell office:value-type="string" table:style-name="ce2">
            <text:p>年</text:p>
          </table:table-cell>
          <table:table-cell office:value-type="string" table:style-name="ce2">
            <text:p>冠字</text:p>
          </table:table-cell>
          <table:table-cell office:value-type="string" table:style-name="ce2">
            <text:p>案號</text:p>
          </table:table-cell>
          <table:table-cell office:value-type="string" table:style-name="ce2">
            <text:p>案由</text:p>
          </table:table-cell>
          <table:table-cell office:value-type="string" table:style-name="ce2">
            <text:p>移送機關或告訴人</text:p>
          </table:table-cell>
          <table:table-cell office:value-type="string" table:style-name="ce2">
            <text:p>被告</text:p>
          </table:table-cell>
          <table:table-cell office:value-type="string" table:style-name="ce2">
            <text:p>偵結要旨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3" table:style-name="ce2">
            <text:p>61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613" table:style-name="ce2">
            <text:p>61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洪○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20" table:style-name="ce2">
            <text:p>72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童○晞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81" table:style-name="ce2">
            <text:p>78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83" table:style-name="ce2">
            <text:p>783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98" table:style-name="ce2">
            <text:p>998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03" table:style-name="ce2">
            <text:p>100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安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52" table:style-name="ce2">
            <text:p>1052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門縣衛生局</text:p>
          </table:table-cell>
          <table:table-cell office:value-type="string" table:style-name="ce2">
            <text:p>盧○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74" table:style-name="ce2">
            <text:p>1074</text:p>
          </table:table-cell>
          <table:table-cell office:value-type="string" table:style-name="ce2">
            <text:p>藥事法</text:p>
          </table:table-cell>
          <table:table-cell office:value-type="string" table:style-name="ce2">
            <text:p>金門縣衛生局</text:p>
          </table:table-cell>
          <table:table-cell office:value-type="string" table:style-name="ce2">
            <text:p>張○如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89" table:style-name="ce2">
            <text:p>1089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林○永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緝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大同分局</text:p>
          </table:table-cell>
          <table:table-cell office:value-type="string" table:style-name="ce2">
            <text:p>劉○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過失傷害</text:p>
          </table:table-cell>
          <table:table-cell office:value-type="string" table:style-name="ce2">
            <text:p>新北新店區所</text:p>
          </table:table-cell>
          <table:table-cell office:value-type="string" table:style-name="ce2">
            <text:p>馮○瑜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03" table:style-name="ce2">
            <text:p>110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義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6" table:style-name="ce2">
            <text:p>11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74" table:style-name="ce2">
            <text:p>87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書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17" table:style-name="ce2">
            <text:p>917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黃○龍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67" table:style-name="ce2">
            <text:p>967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洪○政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80" table:style-name="ce2">
            <text:p>980</text:p>
          </table:table-cell>
          <table:table-cell office:value-type="string" table:style-name="ce2">
            <text:p>妨害公務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薛○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7" table:style-name="ce2">
            <text:p>1017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威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家庭暴力防治</text:p>
          </table:table-cell>
          <table:table-cell office:value-type="string" table:style-name="ce2">
            <text:p>金門縣衛生局</text:p>
          </table:table-cell>
          <table:table-cell office:value-type="string" table:style-name="ce2">
            <text:p>侯○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偽造文書</text:p>
          </table:table-cell>
          <table:table-cell office:value-type="string" table:style-name="ce2">
            <text:p>湖內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84" table:style-name="ce2">
            <text:p>88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簡○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16" table:style-name="ce2">
            <text:p>91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簡○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23" table:style-name="ce2">
            <text:p>923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雷○睿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5" table:style-name="ce2">
            <text:p>945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張○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96" table:style-name="ce2">
            <text:p>99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袁○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07" table:style-name="ce2">
            <text:p>1007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憲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41" table:style-name="ce2">
            <text:p>1041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45" table:style-name="ce2">
            <text:p>104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五分局</text:p>
          </table:table-cell>
          <table:table-cell office:value-type="string" table:style-name="ce2">
            <text:p>潘○儀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73" table:style-name="ce2">
            <text:p>1073</text:p>
          </table:table-cell>
          <table:table-cell office:value-type="string" table:style-name="ce2">
            <text:p>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01" table:style-name="ce2">
            <text:p>110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簡○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05" table:style-name="ce2">
            <text:p>1105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北樹林區所</text:p>
          </table:table-cell>
          <table:table-cell office:value-type="string" table:style-name="ce2">
            <text:p>吳○和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調偵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桃市平鎮區所</text:p>
          </table:table-cell>
          <table:table-cell office:value-type="string" table:style-name="ce2">
            <text:p>張○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82" table:style-name="ce2">
            <text:p>1082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莊○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莊○蘭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王○忠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董○煇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撤緩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黃○賢</text:p>
          </table:table-cell>
          <table:table-cell office:value-type="string" table:style-name="ce2">
            <text:p>撤銷原決定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李○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6" table:style-name="ce2">
            <text:p>816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周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65" table:style-name="ce2">
            <text:p>86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蔡○偉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41" table:style-name="ce2">
            <text:p>941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69" table:style-name="ce2">
            <text:p>969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86" table:style-name="ce2">
            <text:p>986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羿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12" table:style-name="ce2">
            <text:p>1012</text:p>
          </table:table-cell>
          <table:table-cell office:value-type="string" table:style-name="ce2">
            <text:p>個人資料保護</text:p>
          </table:table-cell>
          <table:table-cell office:value-type="string" table:style-name="ce2">
            <text:p>最高檢察署</text:p>
          </table:table-cell>
          <table:table-cell office:value-type="string" table:style-name="ce2">
            <text:p>董○廷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07" table:style-name="ce2">
            <text:p>1107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明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13" table:style-name="ce2">
            <text:p>111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翁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20" table:style-name="ce2">
            <text:p>1120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游○甄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21" table:style-name="ce2">
            <text:p>1121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25" table:style-name="ce2">
            <text:p>1125</text:p>
          </table:table-cell>
          <table:table-cell office:value-type="string" table:style-name="ce2">
            <text:p>毀棄損壞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林○明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38" table:style-name="ce2">
            <text:p>1138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檢○官</text:p>
          </table:table-cell>
          <table:table-cell office:value-type="string" table:style-name="ce2">
            <text:p>江○超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43" table:style-name="ce2">
            <text:p>1143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盧○成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44" table:style-name="ce2">
            <text:p>114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蔡○軒</text:p>
          </table:table-cell>
          <table:table-cell office:value-type="string" table:style-name="ce2">
            <text:p>緩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妨害名譽</text:p>
          </table:table-cell>
          <table:table-cell office:value-type="string" table:style-name="ce2">
            <text:p>金門金寧鄉所</text:p>
          </table:table-cell>
          <table:table-cell office:value-type="string" table:style-name="ce2">
            <text:p>賴○顥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37" table:style-name="ce2">
            <text:p>937</text:p>
          </table:table-cell>
          <table:table-cell office:value-type="string" table:style-name="ce2">
            <text:p>賭博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陳○惟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04" table:style-name="ce2">
            <text:p>100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張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46" table:style-name="ce2">
            <text:p>1146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娟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57" table:style-name="ce2">
            <text:p>115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鄭○玫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壢分局</text:p>
          </table:table-cell>
          <table:table-cell office:value-type="string" table:style-name="ce2">
            <text:p>潘○粲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中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79" table:style-name="ce2">
            <text:p>7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汐止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11" table:style-name="ce2">
            <text:p>81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大溪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33" table:style-name="ce2">
            <text:p>833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澎縣刑大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861" table:style-name="ce2">
            <text:p>86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竹東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89" table:style-name="ce2">
            <text:p>98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新莊分局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25" table:style-name="ce2">
            <text:p>102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何○敏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60" table:style-name="ce2">
            <text:p>1060</text:p>
          </table:table-cell>
          <table:table-cell office:value-type="string" table:style-name="ce2">
            <text:p>移請併辦</text:p>
          </table:table-cell>
          <table:table-cell office:value-type="string" table:style-name="ce2">
            <text:p>南市調查處</text:p>
          </table:table-cell>
          <table:table-cell office:value-type="string" table:style-name="ce2">
            <text:p>林○城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60" table:style-name="ce2">
            <text:p>106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南市調查處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63" table:style-name="ce2">
            <text:p>106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三民二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70" table:style-name="ce2">
            <text:p>1070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輝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75" table:style-name="ce2">
            <text:p>107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洪○勤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79" table:style-name="ce2">
            <text:p>1079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鳳山分局</text:p>
          </table:table-cell>
          <table:table-cell office:value-type="string" table:style-name="ce2">
            <text:p>陳○琳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81" table:style-name="ce2">
            <text:p>1081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蘇澳分局</text:p>
          </table:table-cell>
          <table:table-cell office:value-type="string" table:style-name="ce2">
            <text:p>廖○掬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48" table:style-name="ce2">
            <text:p>114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鐘○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58" table:style-name="ce2">
            <text:p>1158</text:p>
          </table:table-cell>
          <table:table-cell office:value-type="string" table:style-name="ce2">
            <text:p>不能安全駕駛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蔡○榮</text:p>
          </table:table-cell>
          <table:table-cell office:value-type="string" table:style-name="ce2">
            <text:p>起訴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62" table:style-name="ce2">
            <text:p>116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永康分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70" table:style-name="ce2">
            <text:p>117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蔡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蔡○志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64" table:style-name="ce2">
            <text:p>64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緝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桃園分局</text:p>
          </table:table-cell>
          <table:table-cell office:value-type="string" table:style-name="ce2">
            <text:p>李○萍</text:p>
          </table:table-cell>
          <table:table-cell office:value-type="string" table:style-name="ce2">
            <text:p>聲請簡易判決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毒偵緝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毒品防制條例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陳○瑜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公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65" table:style-name="ce2">
            <text:p>1065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陳○玲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58" table:style-name="ce2">
            <text:p>958</text:p>
          </table:table-cell>
          <table:table-cell office:value-type="string" table:style-name="ce2">
            <text:p>洗錢防制法</text:p>
          </table:table-cell>
          <table:table-cell office:value-type="string" table:style-name="ce2">
            <text:p>旗山分局</text:p>
          </table:table-cell>
          <table:table-cell office:value-type="string" table:style-name="ce2">
            <text:p>陳○熏</text:p>
          </table:table-cell>
          <table:table-cell office:value-type="string" table:style-name="ce2">
            <text:p>移請併辦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774" table:style-name="ce2">
            <text:p>774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王○邦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邱○麗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24" table:style-name="ce2">
            <text:p>924</text:p>
          </table:table-cell>
          <table:table-cell office:value-type="string" table:style-name="ce2">
            <text:p>侵占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羅○慧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976" table:style-name="ce2">
            <text:p>97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楊○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49" table:style-name="ce2">
            <text:p>1049</text:p>
          </table:table-cell>
          <table:table-cell office:value-type="string" table:style-name="ce2">
            <text:p>廢棄物清理法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李○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66" table:style-name="ce2">
            <text:p>1066</text:p>
          </table:table-cell>
          <table:table-cell office:value-type="string" table:style-name="ce2">
            <text:p>交通過失傷害</text:p>
          </table:table-cell>
          <table:table-cell office:value-type="string" table:style-name="ce2">
            <text:p>金城分局</text:p>
          </table:table-cell>
          <table:table-cell office:value-type="string" table:style-name="ce2">
            <text:p>翁○杰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093" table:style-name="ce2">
            <text:p>1093</text:p>
          </table:table-cell>
          <table:table-cell office:value-type="string" table:style-name="ce2">
            <text:p>竊盜</text:p>
          </table:table-cell>
          <table:table-cell office:value-type="string" table:style-name="ce2">
            <text:p>金湖分局</text:p>
          </table:table-cell>
          <table:table-cell office:value-type="string" table:style-name="ce2">
            <text:p>張○揚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69" table:style-name="ce2">
            <text:p>1169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李○展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偵</text:p>
          </table:table-cell>
          <table:table-cell office:value-type="float" office:value="1169" table:style-name="ce2">
            <text:p>1169</text:p>
          </table:table-cell>
          <table:table-cell office:value-type="string" table:style-name="ce2">
            <text:p>肇事逃逸</text:p>
          </table:table-cell>
          <table:table-cell office:value-type="string" table:style-name="ce2">
            <text:p>檢○官簽分</text:p>
          </table:table-cell>
          <table:table-cell office:value-type="string" table:style-name="ce2">
            <text:p>楊○昭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翁○旋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詐欺</text:p>
          </table:table-cell>
          <table:table-cell office:value-type="string" table:style-name="ce2">
            <text:p>金門金湖鎮所</text:p>
          </table:table-cell>
          <table:table-cell office:value-type="string" table:style-name="ce2">
            <text:p>歐陽○木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調偵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妨害自由</text:p>
          </table:table-cell>
          <table:table-cell office:value-type="string" table:style-name="ce2">
            <text:p>金門金城鎮所</text:p>
          </table:table-cell>
          <table:table-cell office:value-type="string" table:style-name="ce2">
            <text:p>林○民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順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仁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選偵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選舉罷免法</text:p>
          </table:table-cell>
          <table:table-cell office:value-type="string" table:style-name="ce2">
            <text:p>金縣刑大</text:p>
          </table:table-cell>
          <table:table-cell office:value-type="string" table:style-name="ce2">
            <text:p>黃○豪</text:p>
          </table:table-cell>
          <table:table-cell office:value-type="string" table:style-name="ce2">
            <text:p>不起訴處分</text:p>
          </table:table-cell>
          <table:table-cell table:number-columns-repeated="16376"/>
        </table:table-row>
        <table:table-row table:number-rows-repeated="1048467" table:style-name="ro1">
          <table:table-cell table:number-columns-repeated="16384"/>
        </table:table-row>
        <table:named-expressions>
          <table:named-range table:name="Print_Titles" table:cell-range-address="111年11月偵查終結公告清單.$A$1:111年11月偵查終結公告清單.$XFD$1" table:base-cell-address="111年11月偵查終結公告清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2-12-01T01:22:45Z</meta:creation-date>
    <dc:date>2022-12-01T01:24:13Z</dc:date>
    <meta:print-date>2022-12-01T01:23:55Z</meta:print-date>
  </office:meta>
</office:document-meta>
</file>