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0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62" table:style-name="ce2">
            <text:p>66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石○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62" table:style-name="ce2">
            <text:p>66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62" table:style-name="ce2">
            <text:p>66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楊○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偽造有價證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廖○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二分局</text:p>
          </table:table-cell>
          <table:table-cell office:value-type="string" table:style-name="ce2">
            <text:p>盧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04" table:style-name="ce2">
            <text:p>80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31" table:style-name="ce2">
            <text:p>83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廖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34" table:style-name="ce2">
            <text:p>934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35" table:style-name="ce2">
            <text:p>935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潘○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豐原分局</text:p>
          </table:table-cell>
          <table:table-cell office:value-type="string" table:style-name="ce2">
            <text:p>蔣○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葉○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邵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14" table:style-name="ce2">
            <text:p>1014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國安維護站</text:p>
          </table:table-cell>
          <table:table-cell office:value-type="string" table:style-name="ce2">
            <text:p>邵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14" table:style-name="ce2">
            <text:p>1014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國安維護站</text:p>
          </table:table-cell>
          <table:table-cell office:value-type="string" table:style-name="ce2">
            <text:p>蔡○竹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15" table:style-name="ce2">
            <text:p>1015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國安維護站</text:p>
          </table:table-cell>
          <table:table-cell office:value-type="string" table:style-name="ce2">
            <text:p>邵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芸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17" table:style-name="ce2">
            <text:p>81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17" table:style-name="ce2">
            <text:p>81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家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83" table:style-name="ce2">
            <text:p>88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歐○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91" table:style-name="ce2">
            <text:p>891</text:p>
          </table:table-cell>
          <table:table-cell office:value-type="string" table:style-name="ce2">
            <text:p>民用航空法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張○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瑩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29" table:style-name="ce2">
            <text:p>62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內湖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64" table:style-name="ce2">
            <text:p>66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13" table:style-name="ce2">
            <text:p>81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67" table:style-name="ce2">
            <text:p>86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90" table:style-name="ce2">
            <text:p>89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呂○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莊○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47" table:style-name="ce2">
            <text:p>94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葉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嚴○弘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調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董○君</text:p>
          </table:table-cell>
          <table:table-cell office:value-type="string" table:style-name="ce2">
            <text:p>梁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29" table:style-name="ce2">
            <text:p>8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清水分局</text:p>
          </table:table-cell>
          <table:table-cell office:value-type="string" table:style-name="ce2">
            <text:p>洪○煒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6" table:style-name="ce2">
            <text:p>87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佳里分局</text:p>
          </table:table-cell>
          <table:table-cell office:value-type="string" table:style-name="ce2">
            <text:p>洪○煒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5" table:style-name="ce2">
            <text:p>61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57" table:style-name="ce2">
            <text:p>85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誼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66" table:style-name="ce2">
            <text:p>86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82" table:style-name="ce2">
            <text:p>98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?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83" table:style-name="ce2">
            <text:p>98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09" table:style-name="ce2">
            <text:p>100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曾○祥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11" table:style-name="ce2">
            <text:p>101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陳○賢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安分局</text:p>
          </table:table-cell>
          <table:table-cell office:value-type="string" table:style-name="ce2">
            <text:p>楊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23" table:style-name="ce2">
            <text:p>5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八德分局</text:p>
          </table:table-cell>
          <table:table-cell office:value-type="string" table:style-name="ce2">
            <text:p>吳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龍潭分局</text:p>
          </table:table-cell>
          <table:table-cell office:value-type="string" table:style-name="ce2">
            <text:p>陳○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羅東分局</text:p>
          </table:table-cell>
          <table:table-cell office:value-type="string" table:style-name="ce2">
            <text:p>廖○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82" table:style-name="ce2">
            <text:p>882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82" table:style-name="ce2">
            <text:p>882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34" table:style-name="ce2">
            <text:p>103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霧峰分局</text:p>
          </table:table-cell>
          <table:table-cell office:value-type="string" table:style-name="ce2">
            <text:p>黃○雄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47" table:style-name="ce2">
            <text:p>54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張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88" table:style-name="ce2">
            <text:p>78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張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92" table:style-name="ce2">
            <text:p>892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51" table:style-name="ce2">
            <text:p>1051</text:p>
          </table:table-cell>
          <table:table-cell office:value-type="string" table:style-name="ce2">
            <text:p>妨害兵役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張○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53" table:style-name="ce2">
            <text:p>1053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辛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周○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78" table:style-name="ce2">
            <text:p>47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熊○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44" table:style-name="ce2">
            <text:p>84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盛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謝○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伶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41" table:style-name="ce2">
            <text:p>841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43" table:style-name="ce2">
            <text:p>94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87" table:style-name="ce2">
            <text:p>787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35" table:style-name="ce2">
            <text:p>835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毓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63" table:style-name="ce2">
            <text:p>86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63" table:style-name="ce2">
            <text:p>86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廣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63" table:style-name="ce2">
            <text:p>86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壕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63" table:style-name="ce2">
            <text:p>86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蕭○濃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52" table:style-name="ce2">
            <text:p>952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42" table:style-name="ce2">
            <text:p>104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21" table:style-name="ce2">
            <text:p>9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勁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何○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毒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何○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沈○記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易○影音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金○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大湖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楊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Titles" table:cell-range-address="111年10月偵查終結公告清單.$A$1:111年10月偵查終結公告清單.$XFD$1" table:base-cell-address="111年10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2-11-01T02:11:45Z</meta:creation-date>
    <dc:date>2022-11-01T02:11:45Z</dc:date>
    <meta:print-date>2022-11-01T02:11:33Z</meta:print-date>
  </office:meta>
</office:document-meta>
</file>