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48">
      <style:table-cell-properties style:vertical-align="middle" style:shrink-to-fit="tru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family-generic="roman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  <style:text-properties style:font-family-generic="roman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51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5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52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5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5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5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52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51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5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ext-properties fo:font-size="11pt" style:font-size-asian="11pt" style:font-size-complex="11pt" style:font-family-generic="roman"/>
    </style:style>
    <style:style style:name="ce77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  <style:text-properties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family-generic="roman"/>
    </style:style>
    <style:style style:name="ce106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  <style:text-properties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7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  <style:text-properties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roman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family-generic="roman"/>
    </style:style>
    <style:style style:name="ce132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3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3.1pt" style:use-optimal-row-height="false" fo:break-before="page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number-columns-repeated="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5">
            <text:p>10921-03-024-52</text:p>
          </table:table-cell>
          <table:table-cell office:value-type="string" table:style-name="ce76">
            <text:p>中華民國111年 9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7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11年10月 7日</text:p>
          </table:table-cell>
          <table:table-cell table:number-columns-repeated="4" table:style-name="ce11"/>
          <table:table-cell office:value-type="string" office:string-value="中華民國111年10月 7日編製" table:formula="of:=&quot;中華&quot;&amp;[.C2]&amp;&quot;編製&quot;" table:style-name="ce11">
            <text:p>中華民國111年10月 7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9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32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94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29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33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102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03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11年 9月" table:formula="of:=[.F1]" table:number-columns-spanned="33" table:number-rows-spanned="1" table:style-name="ce104">
            <text:p>中華民國111年 9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28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30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31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27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97">
            <text:p>總計</text:p>
          </table:table-cell>
          <table:table-cell office:value-type="string" table:number-columns-spanned="2" table:number-rows-spanned="1" table:style-name="ce94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97">
            <text:p>判決處刑</text:p>
            <text:p>聲請簡易</text:p>
          </table:table-cell>
          <table:table-cell office:value-type="string" table:number-columns-spanned="1" table:number-rows-spanned="3" table:style-name="ce97">
            <text:p>緩起訴處分</text:p>
          </table:table-cell>
          <table:table-cell office:value-type="string" table:number-columns-spanned="2" table:number-rows-spanned="1" table:style-name="ce94">
            <text:p>不起訴處分</text:p>
          </table:table-cell>
          <table:covered-table-cell/>
          <table:table-cell office:value-type="string" table:number-columns-spanned="1" table:number-rows-spanned="3" table:style-name="ce97">
            <text:p>其他</text:p>
          </table:table-cell>
          <table:table-cell office:value-type="string" table:number-columns-spanned="3" table:number-rows-spanned="2" table:style-name="ce97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97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97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97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98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97">
            <text:p>具體求刑</text:p>
          </table:table-cell>
          <table:table-cell office:value-type="string" table:number-columns-spanned="1" table:number-rows-spanned="2" table:style-name="ce97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97">
            <text:p>依職權</text:p>
          </table:table-cell>
          <table:table-cell office:value-type="string" table:number-columns-spanned="1" table:number-rows-spanned="2" table:style-name="ce97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30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30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18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91" table:style-name="ce72">
            <text:p>91</text:p>
          </table:table-cell>
          <table:table-cell office:value-type="float" office:value="0" table:style-name="ce64">
            <text:p>-</text:p>
          </table:table-cell>
          <table:table-cell office:value-type="float" office:value="14" table:style-name="ce58">
            <text:p>14</text:p>
          </table:table-cell>
          <table:table-cell office:value-type="float" office:value="14" table:style-name="ce58">
            <text:p>14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29" table:style-name="ce58">
            <text:p>29</text:p>
          </table:table-cell>
          <table:table-cell office:value-type="float" office:value="29" table:style-name="ce57">
            <text:p>29</text:p>
          </table:table-cell>
          <table:table-cell office:value-type="float" office:value="63" table:style-name="ce57">
            <text:p>63</text:p>
          </table:table-cell>
          <table:table-cell office:value-type="float" office:value="38" table:style-name="ce57">
            <text:p>38</text:p>
          </table:table-cell>
          <table:table-cell office:value-type="float" office:value="1" table:style-name="ce57">
            <text:p>1</text:p>
          </table:table-cell>
          <table:table-cell office:value-type="float" office:value="8" table:style-name="ce57">
            <text:p>8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7">
            <text:p>1</text:p>
          </table:table-cell>
          <table:table-cell office:value-type="float" office:value="12" table:style-name="ce57">
            <text:p>1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25" table:style-name="ce57">
            <text:p>25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62">
            <text:p>-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57">
            <text:p>16</text:p>
          </table:table-cell>
          <table:table-cell office:value-type="float" office:value="0" table:style-name="ce70">
            <text:p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81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81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81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81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81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81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81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81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81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81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81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81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81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81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81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81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81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81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81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81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81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81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81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81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81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81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81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81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81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2]" table:number-columns-spanned="2" table:number-rows-spanned="1" table:style-name="ce81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3]" table:number-columns-spanned="2" table:number-rows-spanned="1" table:style-name="ce81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4]" table:number-columns-spanned="2" table:number-rows-spanned="1" table:style-name="ce81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5]" table:number-columns-spanned="2" table:number-rows-spanned="1" table:style-name="ce81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19" table:style-name="ce72">
            <text:p>19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8" table:style-name="ce57">
            <text:p>8</text:p>
          </table:table-cell>
          <table:table-cell office:value-type="float" office:value="11" table:style-name="ce57">
            <text:p>11</text:p>
          </table:table-cell>
          <table:table-cell office:value-type="float" office:value="5" table:style-name="ce57">
            <text:p>5</text:p>
          </table:table-cell>
          <table:table-cell office:value-type="float" office:value="14" table:style-name="ce57">
            <text:p>1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6]" table:number-columns-spanned="2" table:number-rows-spanned="1" table:style-name="ce81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7]" table:number-columns-spanned="2" table:number-rows-spanned="1" table:style-name="ce81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8]" table:number-columns-spanned="2" table:number-rows-spanned="1" table:style-name="ce81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49]" table:number-columns-spanned="2" table:number-rows-spanned="1" table:style-name="ce81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0]" table:number-columns-spanned="2" table:number-rows-spanned="1" table:style-name="ce84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52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1]" table:number-columns-spanned="2" table:number-rows-spanned="1" table:style-name="ce118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2]" table:number-columns-spanned="2" table:number-rows-spanned="1" table:style-name="ce81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3]" table:number-columns-spanned="2" table:number-rows-spanned="1" table:style-name="ce81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4]" table:number-columns-spanned="2" table:number-rows-spanned="1" table:style-name="ce81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5]" table:number-columns-spanned="2" table:number-rows-spanned="1" table:style-name="ce81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6]" table:number-columns-spanned="2" table:number-rows-spanned="1" table:style-name="ce81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7]" table:number-columns-spanned="2" table:number-rows-spanned="1" table:style-name="ce81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8]" table:number-columns-spanned="2" table:number-rows-spanned="1" table:style-name="ce81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59]" table:number-columns-spanned="2" table:number-rows-spanned="1" table:style-name="ce81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0]" table:number-columns-spanned="2" table:number-rows-spanned="1" table:style-name="ce81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1]" table:number-columns-spanned="2" table:number-rows-spanned="1" table:style-name="ce81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2]" table:number-columns-spanned="2" table:number-rows-spanned="1" table:style-name="ce81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3]" table:number-columns-spanned="2" table:number-rows-spanned="1" table:style-name="ce81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4]" table:number-columns-spanned="2" table:number-rows-spanned="1" table:style-name="ce81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5]" table:number-columns-spanned="2" table:number-rows-spanned="1" table:style-name="ce81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6]" table:number-columns-spanned="2" table:number-rows-spanned="1" table:style-name="ce81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14" table:style-name="ce59">
            <text:p>14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8" table:style-name="ce59">
            <text:p>8</text:p>
          </table:table-cell>
          <table:table-cell office:value-type="float" office:value="12" table:style-name="ce59">
            <text:p>12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6" table:style-name="ce59">
            <text:p>6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7]" table:number-columns-spanned="2" table:number-rows-spanned="1" table:style-name="ce81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8]" table:number-columns-spanned="2" table:number-rows-spanned="1" table:style-name="ce81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69]" table:number-columns-spanned="2" table:number-rows-spanned="1" table:style-name="ce81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0]" table:number-columns-spanned="2" table:number-rows-spanned="1" table:style-name="ce81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1]" table:number-columns-spanned="2" table:number-rows-spanned="1" table:style-name="ce81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2]" table:number-columns-spanned="2" table:number-rows-spanned="1" table:style-name="ce81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3]" table:number-columns-spanned="2" table:number-rows-spanned="1" table:style-name="ce81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4]" table:number-columns-spanned="2" table:number-rows-spanned="1" table:style-name="ce81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5]" table:number-columns-spanned="2" table:number-rows-spanned="1" table:style-name="ce81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6]" table:number-columns-spanned="2" table:number-rows-spanned="1" table:style-name="ce81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7]" table:number-columns-spanned="2" table:number-rows-spanned="1" table:style-name="ce81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16" table:style-name="ce59">
            <text:p>16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5" table:style-name="ce59">
            <text:p>5</text:p>
          </table:table-cell>
          <table:table-cell office:value-type="float" office:value="4" table:style-name="ce59">
            <text:p>4</text:p>
          </table:table-cell>
          <table:table-cell office:value-type="float" office:value="9" table:style-name="ce59">
            <text:p>9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8]" table:number-columns-spanned="2" table:number-rows-spanned="1" table:style-name="ce81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79]" table:number-columns-spanned="2" table:number-rows-spanned="1" table:style-name="ce81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0]" table:number-columns-spanned="2" table:number-rows-spanned="1" table:style-name="ce81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1]" table:number-columns-spanned="2" table:number-rows-spanned="1" table:style-name="ce81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2]" table:number-columns-spanned="2" table:number-rows-spanned="1" table:style-name="ce81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3]" table:number-columns-spanned="2" table:number-rows-spanned="1" table:style-name="ce81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4]" table:number-columns-spanned="2" table:number-rows-spanned="1" table:style-name="ce81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5]" table:number-columns-spanned="2" table:number-rows-spanned="1" table:style-name="ce81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6]" table:number-columns-spanned="2" table:number-rows-spanned="1" table:style-name="ce81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7]" table:number-columns-spanned="2" table:number-rows-spanned="1" table:style-name="ce81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8]" table:number-columns-spanned="2" table:number-rows-spanned="1" table:style-name="ce81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89]" table:number-columns-spanned="2" table:number-rows-spanned="1" table:style-name="ce84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2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0]" table:number-columns-spanned="2" table:number-rows-spanned="1" table:style-name="ce118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1]" table:number-columns-spanned="2" table:number-rows-spanned="1" table:style-name="ce81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2]" table:number-columns-spanned="2" table:number-rows-spanned="1" table:style-name="ce81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3]" table:number-columns-spanned="2" table:number-rows-spanned="1" table:style-name="ce81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4]" table:number-columns-spanned="2" table:number-rows-spanned="1" table:style-name="ce81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5]" table:number-columns-spanned="2" table:number-rows-spanned="1" table:style-name="ce81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6]" table:number-columns-spanned="2" table:number-rows-spanned="1" table:style-name="ce81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7]" table:number-columns-spanned="2" table:number-rows-spanned="1" table:style-name="ce81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8]" table:number-columns-spanned="2" table:number-rows-spanned="1" table:style-name="ce81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99]" table:number-columns-spanned="2" table:number-rows-spanned="1" table:style-name="ce81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0]" table:number-columns-spanned="2" table:number-rows-spanned="1" table:style-name="ce81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1]" table:number-columns-spanned="2" table:number-rows-spanned="1" table:style-name="ce81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81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3]" table:number-columns-spanned="2" table:number-rows-spanned="1" table:style-name="ce81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4]" table:number-columns-spanned="2" table:number-rows-spanned="1" table:style-name="ce81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5]" table:number-columns-spanned="2" table:number-rows-spanned="1" table:style-name="ce81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6]" table:number-columns-spanned="2" table:number-rows-spanned="1" table:style-name="ce81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7]" table:number-columns-spanned="2" table:number-rows-spanned="1" table:style-name="ce81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8]" table:number-columns-spanned="2" table:number-rows-spanned="1" table:style-name="ce81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09]" table:number-columns-spanned="2" table:number-rows-spanned="1" table:style-name="ce81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0]" table:number-columns-spanned="2" table:number-rows-spanned="1" table:style-name="ce81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安全管理法" table:formula="of:=[.C111]" table:number-columns-spanned="2" table:number-rows-spanned="1" table:style-name="ce81">
            <text:p>化粧品衛生安全管理法</text:p>
          </table:table-cell>
          <table:covered-table-cell/>
          <table:table-cell office:value-type="string" table:style-name="ce36">
            <text:p>化粧品衛生安全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2]" table:number-columns-spanned="2" table:number-rows-spanned="1" table:style-name="ce81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3]" table:number-columns-spanned="2" table:number-rows-spanned="1" table:style-name="ce81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4]" table:number-columns-spanned="2" table:number-rows-spanned="1" table:style-name="ce81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5]" table:number-columns-spanned="2" table:number-rows-spanned="1" table:style-name="ce81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6]" table:number-columns-spanned="2" table:number-rows-spanned="1" table:style-name="ce81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7]" table:number-columns-spanned="2" table:number-rows-spanned="1" table:style-name="ce81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8]" table:number-columns-spanned="2" table:number-rows-spanned="1" table:style-name="ce81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及關注化學物質管理法" table:formula="of:=[.C119]" table:number-columns-spanned="2" table:number-rows-spanned="1" table:style-name="ce81">
            <text:p>毒性及關注化學物質管理法</text:p>
          </table:table-cell>
          <table:covered-table-cell/>
          <table:table-cell office:value-type="string" table:style-name="ce36">
            <text:p>毒性及關注化學物質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0]" table:number-columns-spanned="2" table:number-rows-spanned="1" table:style-name="ce81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1]" table:number-columns-spanned="2" table:number-rows-spanned="1" table:style-name="ce81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2]" table:number-columns-spanned="2" table:number-rows-spanned="1" table:style-name="ce81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3]" table:number-columns-spanned="2" table:number-rows-spanned="1" table:style-name="ce81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4]" table:number-columns-spanned="2" table:number-rows-spanned="1" table:style-name="ce81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5]" table:number-columns-spanned="2" table:number-rows-spanned="1" table:style-name="ce81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6]" table:number-columns-spanned="2" table:number-rows-spanned="1" table:style-name="ce81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7]" table:number-columns-spanned="2" table:number-rows-spanned="1" table:style-name="ce81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8]" table:number-columns-spanned="2" table:number-rows-spanned="1" table:style-name="ce81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29]" table:number-columns-spanned="2" table:number-rows-spanned="1" table:style-name="ce84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2">
            <text:p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5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1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2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5">
          <table:table-cell office:value-type="string" table:number-columns-spanned="1" table:number-rows-spanned="3" table:style-name="ce125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4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5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25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5" table:style-name="ce59">
            <text:p>5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49">
            <text:p>1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7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8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39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0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1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2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3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4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49">
            <text:p>1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5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24">
            <text:p>妨害性自主罪</text:p>
          </table:table-cell>
          <table:table-cell office:value-type="string" office:string-value="計" table:formula="of:=[.C14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7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8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49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0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1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24">
            <text:p>妨害風化罪</text:p>
          </table:table-cell>
          <table:table-cell office:value-type="string" office:string-value="計" table:formula="of:=[.C152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3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4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5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6]" table:style-name="ce28">
            <text:p>其他</text:p>
          </table:table-cell>
          <table:table-cell office:value-type="string" table:style-name="ce46">
            <text:p>其他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6">
            <text:p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3">
            <text:p>殺人罪</text:p>
          </table:table-cell>
          <table:table-cell office:value-type="string" office:string-value="計" table:formula="of:=[.C15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8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59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0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1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2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23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4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5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6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7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8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25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1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2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3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5">
            <text:p>重利罪</text:p>
            <text:p>背信及</text:p>
          </table:table-cell>
          <table:table-cell office:value-type="string" office:string-value="計" table:formula="of:=[.C17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5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6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5">
            <text:p>贖罪</text:p>
            <text:p>擄人勒</text:p>
            <text:p>恐嚇及</text:p>
          </table:table-cell>
          <table:table-cell office:value-type="string" office:string-value="計" table:formula="of:=[.C17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8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79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6">
            <text:p>-</text:p>
          </table:table-cell>
          <table:table-cell table:style-name="ce22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26">
            <text:p>管制條例</text:p>
            <text:p>槍砲彈藥刀械</text:p>
          </table:table-cell>
          <table:table-cell office:value-type="string" office:string-value="計" table:formula="of:=[.C180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1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2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3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4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5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6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7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25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188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89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0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1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2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of:=[.C193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7" table:style-name="ce125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來臺" table:formula="of:=[.C195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招臺胞赴大陸" table:formula="of:=[.C196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活動" table:formula="of:=[.C197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僱用大陸人民" table:formula="of:=[.C198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仲介非法行動" table:formula="of:=[.C199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其他" table:formula="of:=[.C200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6" table:style-name="ce124">
            <text:p>就業服務法</text:p>
          </table:table-cell>
          <table:table-cell office:value-type="string" office:string-value="計" table:formula="of:=[.C201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第57條第1款" table:formula="of:=[.C202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2款" table:formula="of:=[.C203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4條" table:formula="of:=[.C204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5條" table:formula="of:=[.C205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06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6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157in" svg:width="13.43067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>
            <draw:frame draw:z-index="2" draw:id="id1" draw:style-name="a7" draw:name="文字方塊 2" svg:x="0.08325in" svg:y="0.02157in" svg:width="2.75954in" svg:height="0.28898in">
              <draw:text-box>
                <text:p text:style-name="a6" text:class-names="" text:cond-style-name=""><text:span text:style-name="a5" text:class-names="">中華民國111年10月7日編製</text:span></text:p>
              </draw:text-box>
              <svg:title/>
              <svg:desc/>
            </draw:frame>
          </table:table-cell>
          <table:table-cell table:style-name="ce8"/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0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109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82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/>
        </table:table-row>
        <table:table-row table:number-rows-repeated="1048366" table:style-name="ro9">
          <table:table-cell table:number-columns-repeated="16384"/>
        </table:table-row>
        <table:named-expressions>
          <table:named-range table:name="Print_Area" table:cell-range-address="10921-03-024.$A$3:10921-03-024.$AG$210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/>
    </number:number-style>
    <number:number-style style:name="N52P0">
      <number:number number:decimal-places="0" number:min-integer-digits="1"/>
    </number:number-style>
    <number:number-style style:name="N52P1">
      <number:text>-</number:text>
      <number:number number:decimal-places="0" number:min-integer-digits="1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2-10-11T06:21:50Z</dc:date>
    <meta:print-date>2021-08-31T00:23:17Z</meta:print-date>
  </office:meta>
</office:document-meta>
</file>