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 style:font-family-generic="roman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4" style:family="table-cell" style:parent-style-name="Default" style:data-style-name="N0">
      <style:table-cell-properties style:vertical-align="automatic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11年 9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1年10月 7日</text:p>
          </table:table-cell>
          <table:table-cell table:style-name="ce4"/>
          <table:table-cell office:value-type="string" office:string-value="民國111年10月 7日" table:formula="of:=[.C2]" table:style-name="ce4">
            <text:p>民國111年10月 7日</text:p>
          </table:table-cell>
          <table:table-cell table:number-columns-repeated="3" table:style-name="ce4"/>
          <table:table-cell office:value-type="string" office:string-value="中華民國111年10月 7日編製" table:formula="of:=&quot;中華&quot;&amp;[.C2]&amp;&quot;編製&quot;" table:style-name="ce4">
            <text:p>中華民國111年10月 7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89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0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2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1年 9月" table:formula="of:=[.F1]" table:number-columns-spanned="18" table:number-rows-spanned="1" table:style-name="ce94">
            <text:p>中華民國111年 9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107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31" table:style-name="ce51">
            <text:p>131</text:p>
          </table:table-cell>
          <table:table-cell office:value-type="float" office:value="131" table:style-name="ce51">
            <text:p>13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3" table:style-name="ce51">
            <text:p>113</text:p>
          </table:table-cell>
          <table:table-cell office:value-type="float" office:value="112" table:style-name="ce51">
            <text:p>11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6" table:style-name="ce51">
            <text:p>26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4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107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4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107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4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7" table:style-name="ce57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0" table:style-name="ce57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097in" svg:width="15.27599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1年10月7日編製</text:span></text:p>
              </draw:text-box>
              <svg:title/>
              <svg:desc/>
            </draw:frame>
          </table:table-cell>
          <table:table-cell table:style-name="ce4"/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75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8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8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9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10-11T06:20:47Z</dc:date>
    <meta:print-date>2020-04-20T00:47:39Z</meta:print-date>
  </office:meta>
</office:document-meta>
</file>