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9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太○建材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岩○營造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8" table:style-name="ce2">
            <text:p>84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8" table:style-name="ce2">
            <text:p>84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劉○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北分局</text:p>
          </table:table-cell>
          <table:table-cell office:value-type="string" table:style-name="ce2">
            <text:p>陳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葉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歐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江○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傷害<text:s/>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麻豆分局</text:p>
          </table:table-cell>
          <table:table-cell office:value-type="string" table:style-name="ce2">
            <text:p>葉○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何○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施○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葦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李○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豐原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本○觀護人室</text:p>
          </table:table-cell>
          <table:table-cell office:value-type="string" table:style-name="ce2">
            <text:p>吳○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蘇○成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芳苑分局</text:p>
          </table:table-cell>
          <table:table-cell office:value-type="string" table:style-name="ce2">
            <text:p>江○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美○影音科技股份有限公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111年9月偵查終結公告清單.$A$1:111年9月偵查終結公告清單.$XFD$1" table:base-cell-address="111年9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4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4in" fo:margin-right="0.39in" fo:margin-bottom="0in"/>
      </style:header-style>
      <style:footer-style>
        <style:header-footer-properties fo:min-height="0.433070866141732in" fo:margin-left="0.4in" fo:margin-right="0.39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10-03T07:11:45Z</meta:creation-date>
    <dc:date>2022-10-03T07:11:45Z</dc:date>
    <meta:print-date>2022-10-03T07:11:32Z</meta:print-date>
  </office:meta>
</office:document-meta>
</file>