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8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陸軍司令部</text:p>
          </table:table-cell>
          <table:table-cell office:value-type="string" table:style-name="ce2">
            <text:p>林○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林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清水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董○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呂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梁○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翁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沈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9" table:style-name="ce2">
            <text:p>79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恆春分局</text:p>
          </table:table-cell>
          <table:table-cell office:value-type="string" table:style-name="ce2">
            <text:p>黃○雄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葉○華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許○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梁○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游○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內湖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范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看守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謝○賢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組織犯罪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33" table:style-name="ce2">
            <text:p>133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鄭○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張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許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蘇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范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張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公共危險罪－軍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嘉一分局</text:p>
          </table:table-cell>
          <table:table-cell office:value-type="string" table:style-name="ce2">
            <text:p>許○妹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梅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>恐嚇取財得利</text:p>
          </table:table-cell>
          <table:table-cell office:value-type="string" table:style-name="ce2">
            <text:p>嘉二分局</text:p>
          </table:table-cell>
          <table:table-cell office:value-type="string" table:style-name="ce2">
            <text:p>白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宜蘭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連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郭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一</text:p>
          </table:table-cell>
          <table:table-cell office:value-type="string" table:style-name="ce2">
            <text:p>毛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侯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王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王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陳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章○清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恆春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恆春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謝○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保二刑二</text:p>
          </table:table-cell>
          <table:table-cell office:value-type="string" table:style-name="ce2">
            <text:p>劉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馬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港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Titles" table:cell-range-address="111年8月偵查終結公告清單.$A$1:111年8月偵查終結公告清單.$XFD$1" table:base-cell-address="111年8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09-01T03:25:47Z</meta:creation-date>
    <dc:date>2022-09-01T03:25:47Z</dc:date>
    <meta:print-date>2022-09-01T03:25:31Z</meta:print-date>
  </office:meta>
</office:document-meta>
</file>