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7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蕭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7" table:style-name="ce2">
            <text:p>113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石○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鄧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翁○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動物保護法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嘉二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羅東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頭份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高市左營區所</text:p>
          </table:table-cell>
          <table:table-cell office:value-type="string" table:style-name="ce2">
            <text:p>楊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高市左營區所</text:p>
          </table:table-cell>
          <table:table-cell office:value-type="string" table:style-name="ce2">
            <text:p>劉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江○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11" table:style-name="ce2">
            <text:p>1411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南一分局</text:p>
          </table:table-cell>
          <table:table-cell office:value-type="string" table:style-name="ce2">
            <text:p>陳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王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新冠肺炎防治紓困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新冠肺炎防治紓困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?○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蔡○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林園分局</text:p>
          </table:table-cell>
          <table:table-cell office:value-type="string" table:style-name="ce2">
            <text:p>陳○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簡○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淼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許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祥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北市大安區所</text:p>
          </table:table-cell>
          <table:table-cell office:value-type="string" table:style-name="ce2">
            <text:p>翟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馬公分局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岡山分局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3" table:style-name="ce2">
            <text:p>6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周○乾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樹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四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四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政治獻金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謝○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杜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阮○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黎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南三分局</text:p>
          </table:table-cell>
          <table:table-cell office:value-type="string" table:style-name="ce2">
            <text:p>林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余○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歐陽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替代役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祝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謝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姜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盧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黎○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Titles" table:cell-range-address="111年7月偵查終結公告清單.$A$1:111年7月偵查終結公告清單.$XFD$1" table:base-cell-address="111年7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8-01T06:00:50Z</meta:creation-date>
    <dc:date>2022-08-01T06:01:41Z</dc:date>
    <meta:print-date>2022-08-01T06:01:09Z</meta:print-date>
  </office:meta>
</office:document-meta>
</file>