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/>
    </style:style>
    <style:style style:name="ce3" style:family="table-cell" style:parent-style-name="Default" style:data-style-name="N0">
      <style:text-properties style:font-name="細明體" style:font-name-asian="細明體" style:font-name-complex="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/>
    <style:style style:name="ce9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2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4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5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6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7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7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80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1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2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6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7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9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direction="ttb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106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22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3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4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5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7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8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40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1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1.95pt" style:use-optimal-row-height="false" fo:break-before="page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23.1pt" style:use-optimal-row-height="false" fo:break-before="page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9.95pt" style:use-optimal-row-height="false" fo:break-before="auto"/>
    </style:style>
    <style:style style:name="ro22" style:family="table-row">
      <style:table-row-properties style:row-height="69.6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2"/>
        <table:table-column table:style-name="co5" table:number-columns-repeated="9" table:default-cell-style-name="ce2"/>
        <table:table-column table:style-name="co4" table:number-columns-repeated="3" table:default-cell-style-name="ce2"/>
        <table:table-column table:style-name="co4" table:number-columns-repeated="12" table:default-cell-style-name="ce2" table:visibility="collapse"/>
        <table:table-column table:style-name="co5" table:number-columns-repeated="15" table:default-cell-style-name="ce2"/>
        <table:table-column table:style-name="co6" table:number-columns-repeated="16336" table:default-cell-style-name="ce6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69">
            <text:p>福建金門地方檢察署</text:p>
          </table:table-cell>
          <table:table-cell office:value-type="string" table:style-name="ce70">
            <text:p>10921-02-022-52</text:p>
          </table:table-cell>
          <table:table-cell office:value-type="string" table:style-name="ce69">
            <text:p>中華民國111年 6月</text:p>
          </table:table-cell>
          <table:table-cell office:value-type="string" table:style-name="ce69">
            <text:p>福建金門地方檢察署</text:p>
          </table:table-cell>
          <table:table-cell table:number-columns-repeated="41" table:style-name="ce2"/>
          <table:table-cell table:number-columns-repeated="16336"/>
        </table:table-row>
        <table:table-row table:style-name="ro2" table:visibility="collapse">
          <table:table-cell office:value-type="string" table:style-name="ce1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5">
            <text:p>民國111年 7月 8日</text:p>
          </table:table-cell>
          <table:table-cell table:number-columns-repeated="5" table:style-name="ce2"/>
          <table:table-cell office:value-type="string" office:string-value="中華民國111年 7月 8日編製" table:formula="of:=&quot;中華&quot;&amp;[.C2]&amp;&quot;編製&quot;" table:style-name="ce2">
            <text:p>中華民國111年 7月 8日編製</text:p>
          </table:table-cell>
          <table:table-cell table:number-columns-repeated="39" table:style-name="ce2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6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number-columns-spanned="37" table:number-rows-spanned="1" table:style-name="ce137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31">
            <text:p>編製機關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32">
            <text:p>福建金門地方檢察署</text:p>
          </table:table-cell>
          <table:covered-table-cell table:number-columns-repeated="4"/>
          <table:table-cell table:number-columns-repeated="16336" table:style-name="ce2"/>
        </table:table-row>
        <table:table-row table:style-name="ro3">
          <table:table-cell office:value-type="string" table:number-columns-spanned="2" table:number-rows-spanned="1" table:style-name="ce134">
            <text:p>月 <text:s text:c="2"/>(年) <text:s text:c="2"/>報</text:p>
          </table:table-cell>
          <table:covered-table-cell/>
          <table:table-cell table:style-name="ce35"/>
          <table:table-cell office:value-type="string" table:number-columns-spanned="37" table:number-rows-spanned="1" table:style-name="ce135">
            <text:p>年報每年1月15日前查編；1月20日前彙編</text:p>
          </table:table-cell>
          <table:covered-table-cell table:number-columns-repeated="36"/>
          <table:table-cell office:value-type="string" table:number-columns-spanned="3" table:number-rows-spanned="1" table:style-name="ce131">
            <text:p>表　　號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33">
            <text:p>10921-02-022-52</text:p>
          </table:table-cell>
          <table:covered-table-cell table:number-columns-repeated="4"/>
          <table:table-cell table:number-columns-repeated="16336" table:style-name="ce2"/>
        </table:table-row>
        <table:table-row table:style-name="ro4">
          <table:table-cell office:value-type="string" table:number-columns-spanned="48" table:number-rows-spanned="1" table:style-name="ce117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1年 6月" table:formula="of:=[.F1]" table:number-columns-spanned="48" table:number-rows-spanned="1" table:style-name="ce88">
            <text:p>中華民國111年 6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1"/>
          <table:table-cell table:number-columns-repeated="2" table:style-name="ce4"/>
          <table:table-cell table:number-columns-repeated="28" table:style-name="ce3"/>
          <table:table-cell table:number-columns-repeated="3" table:style-name="ce2"/>
          <table:table-cell table:number-columns-repeated="3" table:style-name="ce3"/>
          <table:table-cell table:number-columns-repeated="7" table:style-name="ce2"/>
          <table:table-cell table:style-name="ce7"/>
          <table:table-cell office:value-type="string" table:style-name="ce33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38">
            <text:p>罪 <text:s text:c="3"/>名 <text:s text:c="3"/>別</text:p>
          </table:table-cell>
          <table:covered-table-cell/>
          <table:table-cell table:style-name="ce15"/>
          <table:table-cell office:value-type="string" table:number-columns-spanned="3" table:number-rows-spanned="2" table:style-name="ce91">
            <text:p>總計</text:p>
          </table:table-cell>
          <table:covered-table-cell table:number-columns-repeated="2"/>
          <table:table-cell office:value-type="string" table:style-name="ce16">
            <text:p>一 <text:s text:c="14"/>般 <text:s text:c="14"/>偵 <text:s text:c="14"/>查<text:s text:c="15"/></text:p>
          </table:table-cell>
          <table:table-cell table:number-columns-repeated="27" table:style-name="ce17"/>
          <table:table-cell table:style-name="ce18"/>
          <table:table-cell table:number-columns-repeated="4" table:style-name="ce17"/>
          <table:table-cell table:style-name="ce16"/>
          <table:table-cell table:number-columns-repeated="4" table:style-name="ce17"/>
          <table:table-cell table:style-name="ce18"/>
          <table:table-cell office:value-type="string" table:number-columns-spanned="3" table:number-rows-spanned="2" table:style-name="ce89">
            <text:p>自動檢舉</text:p>
          </table:table-cell>
          <table:covered-table-cell table:number-columns-repeated="2"/>
          <table:table-cell table:number-columns-repeated="16336" table:style-name="ce2"/>
        </table:table-row>
        <table:table-row table:style-name="ro7">
          <table:covered-table-cell/>
          <table:covered-table-cell/>
          <table:table-cell table:style-name="ce19"/>
          <table:covered-table-cell/>
          <table:covered-table-cell table:number-columns-repeated="2"/>
          <table:table-cell office:value-type="string" table:number-columns-spanned="3" table:number-rows-spanned="1" table:style-name="ce130">
            <text:p>計</text:p>
          </table:table-cell>
          <table:covered-table-cell table:number-columns-repeated="2"/>
          <table:table-cell office:value-type="string" table:number-columns-spanned="3" table:number-rows-spanned="1" table:style-name="ce130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30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30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30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39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2"/>
        </table:table-row>
        <table:table-row table:style-name="ro8">
          <table:covered-table-cell/>
          <table:covered-table-cell/>
          <table:table-cell table:style-name="ce20"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法</text:p>
          </table:table-cell>
          <table:table-cell table:number-columns-repeated="16336" table:style-name="ce2"/>
        </table:table-row>
        <table:table-row table:style-name="ro9">
          <table:table-cell office:value-type="string" office:string-value="總計" table:formula="of:=[.C11]" table:number-columns-spanned="2" table:number-rows-spanned="1" table:style-name="ce107">
            <text:p>總計</text:p>
          </table:table-cell>
          <table:covered-table-cell/>
          <table:table-cell office:value-type="string" table:style-name="ce52">
            <text:p>總計</text:p>
          </table:table-cell>
          <table:table-cell office:value-type="float" office:value="136" table:style-name="ce53">
            <text:p>136</text:p>
          </table:table-cell>
          <table:table-cell office:value-type="float" office:value="35" table:style-name="ce54">
            <text:p>35</text:p>
          </table:table-cell>
          <table:table-cell office:value-type="float" office:value="3" table:style-name="ce54">
            <text:p>3</text:p>
          </table:table-cell>
          <table:table-cell office:value-type="float" office:value="136" table:style-name="ce54">
            <text:p>136</text:p>
          </table:table-cell>
          <table:table-cell office:value-type="float" office:value="35" table:style-name="ce54">
            <text:p>35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13" table:style-name="ce41">
            <text:p>113</text:p>
          </table:table-cell>
          <table:table-cell office:value-type="float" office:value="26" table:style-name="ce41">
            <text:p>26</text:p>
          </table:table-cell>
          <table:table-cell office:value-type="float" office:value="0" table:style-name="ce40">
            <text:p>-</text:p>
          </table:table-cell>
          <table:table-cell office:value-type="float" office:value="101" table:style-name="ce41">
            <text:p>101</text:p>
          </table:table-cell>
          <table:table-cell office:value-type="float" office:value="26" table:style-name="ce41">
            <text:p>26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18" table:style-name="ce41">
            <text:p>18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73">
            <text:p>內亂罪</text:p>
          </table:table-cell>
          <table:covered-table-cell/>
          <table:table-cell office:value-type="string" table:style-name="ce55">
            <text:p>內亂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73">
            <text:p>外患罪</text:p>
          </table:table-cell>
          <table:covered-table-cell/>
          <table:table-cell office:value-type="string" table:style-name="ce55">
            <text:p>外患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73">
            <text:p>妨害國交罪</text:p>
          </table:table-cell>
          <table:covered-table-cell/>
          <table:table-cell office:value-type="string" table:style-name="ce55">
            <text:p>妨害國交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73">
            <text:p>瀆職罪</text:p>
          </table:table-cell>
          <table:covered-table-cell/>
          <table:table-cell office:value-type="string" table:style-name="ce55">
            <text:p>瀆職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73">
            <text:p>妨害公務罪</text:p>
          </table:table-cell>
          <table:covered-table-cell/>
          <table:table-cell office:value-type="string" table:style-name="ce55">
            <text:p>妨害公務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7]" table:number-columns-spanned="2" table:number-rows-spanned="1" table:style-name="ce73">
            <text:p>妨害投票罪</text:p>
          </table:table-cell>
          <table:covered-table-cell/>
          <table:table-cell office:value-type="string" table:style-name="ce55">
            <text:p>妨害投票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8]" table:number-columns-spanned="2" table:number-rows-spanned="1" table:style-name="ce73">
            <text:p>妨害秩序罪</text:p>
          </table:table-cell>
          <table:covered-table-cell/>
          <table:table-cell office:value-type="string" table:style-name="ce55">
            <text:p>妨害秩序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19]" table:number-columns-spanned="2" table:number-rows-spanned="1" table:style-name="ce73">
            <text:p>脫逃罪</text:p>
          </table:table-cell>
          <table:covered-table-cell/>
          <table:table-cell office:value-type="string" table:style-name="ce55">
            <text:p>脫逃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0]" table:number-columns-spanned="2" table:number-rows-spanned="1" table:style-name="ce73">
            <text:p>藏匿人犯及湮滅證據罪</text:p>
          </table:table-cell>
          <table:covered-table-cell/>
          <table:table-cell office:value-type="string" table:style-name="ce55">
            <text:p>藏匿人犯及湮滅證據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1]" table:number-columns-spanned="2" table:number-rows-spanned="1" table:style-name="ce73">
            <text:p>偽證及誣告罪</text:p>
          </table:table-cell>
          <table:covered-table-cell/>
          <table:table-cell office:value-type="string" table:style-name="ce55">
            <text:p>偽證及誣告罪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2]" table:number-columns-spanned="2" table:number-rows-spanned="1" table:style-name="ce73">
            <text:p>公共危險罪</text:p>
          </table:table-cell>
          <table:covered-table-cell/>
          <table:table-cell office:value-type="string" table:style-name="ce55">
            <text:p>公共危險罪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3]" table:number-columns-spanned="2" table:number-rows-spanned="1" table:style-name="ce73">
            <text:p>偽造貨幣罪</text:p>
          </table:table-cell>
          <table:covered-table-cell/>
          <table:table-cell office:value-type="string" table:style-name="ce55">
            <text:p>偽造貨幣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4]" table:number-columns-spanned="2" table:number-rows-spanned="1" table:style-name="ce73">
            <text:p>偽造有價證券罪</text:p>
          </table:table-cell>
          <table:covered-table-cell/>
          <table:table-cell office:value-type="string" table:style-name="ce55">
            <text:p>偽造有價證券罪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5]" table:number-columns-spanned="2" table:number-rows-spanned="1" table:style-name="ce73">
            <text:p>偽造度量衡罪</text:p>
          </table:table-cell>
          <table:covered-table-cell/>
          <table:table-cell office:value-type="string" table:style-name="ce55">
            <text:p>偽造度量衡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6]" table:number-columns-spanned="2" table:number-rows-spanned="1" table:style-name="ce73">
            <text:p>偽造文書印文罪</text:p>
          </table:table-cell>
          <table:covered-table-cell/>
          <table:table-cell office:value-type="string" table:style-name="ce55">
            <text:p>偽造文書印文罪</text:p>
          </table:table-cell>
          <table:table-cell office:value-type="float" office:value="13" table:style-name="ce58">
            <text:p>13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57">
            <text:p>13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7]" table:number-columns-spanned="2" table:number-rows-spanned="1" table:style-name="ce73">
            <text:p>妨害性自主罪</text:p>
          </table:table-cell>
          <table:covered-table-cell/>
          <table:table-cell office:value-type="string" table:style-name="ce55">
            <text:p>妨害性自主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8]" table:number-columns-spanned="2" table:number-rows-spanned="1" table:style-name="ce73">
            <text:p>妨害風化罪</text:p>
          </table:table-cell>
          <table:covered-table-cell/>
          <table:table-cell office:value-type="string" table:style-name="ce55">
            <text:p>妨害風化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29]" table:number-columns-spanned="2" table:number-rows-spanned="1" table:style-name="ce73">
            <text:p>妨害婚姻及家庭罪</text:p>
          </table:table-cell>
          <table:covered-table-cell/>
          <table:table-cell office:value-type="string" table:style-name="ce55">
            <text:p>妨害婚姻及家庭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0]" table:number-columns-spanned="2" table:number-rows-spanned="1" table:style-name="ce73">
            <text:p>褻瀆祀典及侵害墳墓屍體罪</text:p>
          </table:table-cell>
          <table:covered-table-cell/>
          <table:table-cell office:value-type="string" table:style-name="ce55">
            <text:p>褻瀆祀典及侵害墳墓屍體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1]" table:number-columns-spanned="2" table:number-rows-spanned="1" table:style-name="ce73">
            <text:p>妨害農工商罪</text:p>
          </table:table-cell>
          <table:covered-table-cell/>
          <table:table-cell office:value-type="string" table:style-name="ce55">
            <text:p>妨害農工商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2]" table:number-columns-spanned="2" table:number-rows-spanned="1" table:style-name="ce73">
            <text:p>鴉片罪</text:p>
          </table:table-cell>
          <table:covered-table-cell/>
          <table:table-cell office:value-type="string" table:style-name="ce55">
            <text:p>鴉片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3]" table:number-columns-spanned="2" table:number-rows-spanned="1" table:style-name="ce73">
            <text:p>賭博罪</text:p>
          </table:table-cell>
          <table:covered-table-cell/>
          <table:table-cell office:value-type="string" table:style-name="ce55">
            <text:p>賭博罪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4]" table:number-columns-spanned="2" table:number-rows-spanned="1" table:style-name="ce73">
            <text:p>殺人罪</text:p>
          </table:table-cell>
          <table:covered-table-cell/>
          <table:table-cell office:value-type="string" table:style-name="ce55">
            <text:p>殺人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5]" table:number-columns-spanned="2" table:number-rows-spanned="1" table:style-name="ce73">
            <text:p>傷害罪</text:p>
          </table:table-cell>
          <table:covered-table-cell/>
          <table:table-cell office:value-type="string" table:style-name="ce55">
            <text:p>傷害罪</text:p>
          </table:table-cell>
          <table:table-cell office:value-type="float" office:value="15" table:style-name="ce58">
            <text:p>15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57">
            <text:p>15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6]" table:number-columns-spanned="2" table:number-rows-spanned="1" table:style-name="ce73">
            <text:p>墮胎罪</text:p>
          </table:table-cell>
          <table:covered-table-cell/>
          <table:table-cell office:value-type="string" table:style-name="ce55">
            <text:p>墮胎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7]" table:number-columns-spanned="2" table:number-rows-spanned="1" table:style-name="ce73">
            <text:p>遺棄罪</text:p>
          </table:table-cell>
          <table:covered-table-cell/>
          <table:table-cell office:value-type="string" table:style-name="ce55">
            <text:p>遺棄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8]" table:number-columns-spanned="2" table:number-rows-spanned="1" table:style-name="ce73">
            <text:p>妨害自由罪</text:p>
          </table:table-cell>
          <table:covered-table-cell/>
          <table:table-cell office:value-type="string" table:style-name="ce55">
            <text:p>妨害自由罪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39]" table:number-columns-spanned="2" table:number-rows-spanned="1" table:style-name="ce73">
            <text:p>妨害名譽及信用罪</text:p>
          </table:table-cell>
          <table:covered-table-cell/>
          <table:table-cell office:value-type="string" table:style-name="ce55">
            <text:p>妨害名譽及信用罪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0]" table:number-columns-spanned="2" table:number-rows-spanned="1" table:style-name="ce73">
            <text:p>妨害秘密罪</text:p>
          </table:table-cell>
          <table:covered-table-cell/>
          <table:table-cell office:value-type="string" table:style-name="ce55">
            <text:p>妨害秘密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1]" table:number-columns-spanned="2" table:number-rows-spanned="1" table:style-name="ce73">
            <text:p>竊盜罪</text:p>
          </table:table-cell>
          <table:covered-table-cell/>
          <table:table-cell office:value-type="string" table:style-name="ce55">
            <text:p>竊盜罪</text:p>
          </table:table-cell>
          <table:table-cell office:value-type="float" office:value="10" table:style-name="ce58">
            <text:p>1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57">
            <text:p>1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2]" table:number-columns-spanned="2" table:number-rows-spanned="1" table:style-name="ce73">
            <text:p>搶奪強盜及海盜罪</text:p>
          </table:table-cell>
          <table:covered-table-cell/>
          <table:table-cell office:value-type="string" table:style-name="ce55">
            <text:p>搶奪強盜及海盜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3]" table:number-columns-spanned="2" table:number-rows-spanned="1" table:style-name="ce73">
            <text:p>侵占罪</text:p>
          </table:table-cell>
          <table:covered-table-cell/>
          <table:table-cell office:value-type="string" table:style-name="ce55">
            <text:p>侵占罪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4]" table:number-columns-spanned="2" table:number-rows-spanned="1" table:style-name="ce73">
            <text:p>詐欺罪</text:p>
          </table:table-cell>
          <table:covered-table-cell/>
          <table:table-cell office:value-type="string" table:style-name="ce55">
            <text:p>詐欺罪</text:p>
          </table:table-cell>
          <table:table-cell office:value-type="float" office:value="21" table:style-name="ce58">
            <text:p>21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21" table:style-name="ce57">
            <text:p>21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0" table:style-name="ce41">
            <text:p>20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0">
            <text:p>-</text:p>
          </table:table-cell>
          <table:table-cell office:value-type="float" office:value="20" table:style-name="ce41">
            <text:p>20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5]" table:number-columns-spanned="2" table:number-rows-spanned="1" table:style-name="ce73">
            <text:p>背信及重利罪</text:p>
          </table:table-cell>
          <table:covered-table-cell/>
          <table:table-cell office:value-type="string" table:style-name="ce55">
            <text:p>背信及重利罪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6]" table:number-columns-spanned="2" table:number-rows-spanned="1" table:style-name="ce73">
            <text:p>恐嚇及擄人勒贖罪</text:p>
          </table:table-cell>
          <table:covered-table-cell/>
          <table:table-cell office:value-type="string" table:style-name="ce55">
            <text:p>恐嚇及擄人勒贖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7]" table:number-columns-spanned="2" table:number-rows-spanned="1" table:style-name="ce73">
            <text:p>贓物罪</text:p>
          </table:table-cell>
          <table:covered-table-cell/>
          <table:table-cell office:value-type="string" table:style-name="ce55">
            <text:p>贓物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48]" table:number-columns-spanned="2" table:number-rows-spanned="1" table:style-name="ce73">
            <text:p>毀棄損壞罪</text:p>
          </table:table-cell>
          <table:covered-table-cell/>
          <table:table-cell office:value-type="string" table:style-name="ce55">
            <text:p>毀棄損壞罪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49]" table:number-columns-spanned="2" table:number-rows-spanned="1" table:style-name="ce84">
            <text:p>妨害電腦使用罪</text:p>
          </table:table-cell>
          <table:covered-table-cell/>
          <table:table-cell office:value-type="string" table:style-name="ce59">
            <text:p>妨害電腦使用罪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43" table:style-name="ce8"/>
          <table:table-cell table:number-columns-repeated="16293"/>
        </table:table-row>
        <table:table-row table:style-name="ro10">
          <table:table-cell office:value-type="string" office:string-value="政府採購法" table:formula="of:=[.C50]" table:number-columns-spanned="2" table:number-rows-spanned="1" table:style-name="ce107">
            <text:p>政府採購法</text:p>
          </table:table-cell>
          <table:covered-table-cell/>
          <table:table-cell office:value-type="string" table:style-name="ce55">
            <text:p>政府採購法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家庭暴力防治法" table:formula="of:=[.C51]" table:number-columns-spanned="2" table:number-rows-spanned="1" table:style-name="ce73">
            <text:p>家庭暴力防治法</text:p>
          </table:table-cell>
          <table:covered-table-cell/>
          <table:table-cell office:value-type="string" table:style-name="ce55">
            <text:p>家庭暴力防治法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貪污治罪條例" table:formula="of:=[.C52]" table:number-columns-spanned="2" table:number-rows-spanned="1" table:style-name="ce73">
            <text:p>貪污治罪條例</text:p>
          </table:table-cell>
          <table:covered-table-cell/>
          <table:table-cell office:value-type="string" table:style-name="ce55">
            <text:p>貪污治罪條例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槍砲彈藥刀械管制條例" table:formula="of:=[.C53]" table:number-columns-spanned="2" table:number-rows-spanned="1" table:style-name="ce73">
            <text:p>槍砲彈藥刀械管制條例</text:p>
          </table:table-cell>
          <table:covered-table-cell/>
          <table:table-cell office:value-type="string" table:style-name="ce55">
            <text:p>槍砲彈藥刀械管制條例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組織犯罪防制條例" table:formula="of:=[.C54]" table:number-columns-spanned="2" table:number-rows-spanned="1" table:style-name="ce73">
            <text:p>組織犯罪防制條例</text:p>
          </table:table-cell>
          <table:covered-table-cell/>
          <table:table-cell office:value-type="string" table:style-name="ce55">
            <text:p>組織犯罪防制條例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妨害兵役治罪條例" table:formula="of:=[.C55]" table:number-columns-spanned="2" table:number-rows-spanned="1" table:style-name="ce73">
            <text:p>妨害兵役治罪條例</text:p>
          </table:table-cell>
          <table:covered-table-cell/>
          <table:table-cell office:value-type="string" table:style-name="ce55">
            <text:p>妨害兵役治罪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電信法" table:formula="of:=[.C56]" table:number-columns-spanned="2" table:number-rows-spanned="1" table:style-name="ce73">
            <text:p>電信法</text:p>
          </table:table-cell>
          <table:covered-table-cell/>
          <table:table-cell office:value-type="string" table:style-name="ce55">
            <text:p>電信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通訊保障及監察法" table:formula="of:=[.C57]" table:number-columns-spanned="2" table:number-rows-spanned="1" table:style-name="ce73">
            <text:p>通訊保障及監察法</text:p>
          </table:table-cell>
          <table:covered-table-cell/>
          <table:table-cell office:value-type="string" table:style-name="ce55">
            <text:p>通訊保障及監察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懲治走私條例" table:formula="of:=[.C58]" table:number-columns-spanned="2" table:number-rows-spanned="1" table:style-name="ce73">
            <text:p>懲治走私條例</text:p>
          </table:table-cell>
          <table:covered-table-cell/>
          <table:table-cell office:value-type="string" table:style-name="ce55">
            <text:p>懲治走私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管理外匯條例" table:formula="of:=[.C59]" table:number-columns-spanned="2" table:number-rows-spanned="1" table:style-name="ce73">
            <text:p>管理外匯條例</text:p>
          </table:table-cell>
          <table:covered-table-cell/>
          <table:table-cell office:value-type="string" table:style-name="ce55">
            <text:p>管理外匯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森林法" table:formula="of:=[.C60]" table:number-columns-spanned="2" table:number-rows-spanned="1" table:style-name="ce73">
            <text:p>森林法</text:p>
          </table:table-cell>
          <table:covered-table-cell/>
          <table:table-cell office:value-type="string" table:style-name="ce55">
            <text:p>森林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山坡地保育利用條例" table:formula="of:=[.C61]" table:number-columns-spanned="2" table:number-rows-spanned="1" table:style-name="ce73">
            <text:p>山坡地保育利用條例</text:p>
          </table:table-cell>
          <table:covered-table-cell/>
          <table:table-cell office:value-type="string" table:style-name="ce55">
            <text:p>山坡地保育利用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水土保持法" table:formula="of:=[.C62]" table:number-columns-spanned="2" table:number-rows-spanned="1" table:style-name="ce73">
            <text:p>水土保持法</text:p>
          </table:table-cell>
          <table:covered-table-cell/>
          <table:table-cell office:value-type="string" table:style-name="ce55">
            <text:p>水土保持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業法" table:formula="of:=[.C63]" table:number-columns-spanned="2" table:number-rows-spanned="1" table:style-name="ce73">
            <text:p>漁業法</text:p>
          </table:table-cell>
          <table:covered-table-cell/>
          <table:table-cell office:value-type="string" table:style-name="ce55">
            <text:p>漁業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會法" table:formula="of:=[.C64]" table:number-columns-spanned="2" table:number-rows-spanned="1" table:style-name="ce73">
            <text:p>漁會法</text:p>
          </table:table-cell>
          <table:covered-table-cell/>
          <table:table-cell office:value-type="string" table:style-name="ce55">
            <text:p>漁會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 table:style-name="ce6"/>
        </table:table-row>
        <table:table-row table:style-name="ro11">
          <table:table-cell office:value-type="string" office:string-value="毒品危害防制條例" table:formula="of:=[.C65]" table:number-columns-spanned="2" table:number-rows-spanned="1" table:style-name="ce73">
            <text:p>毒品危害防制條例</text:p>
          </table:table-cell>
          <table:covered-table-cell/>
          <table:table-cell office:value-type="string" table:style-name="ce55">
            <text:p>毒品危害防制條例</text:p>
          </table:table-cell>
          <table:table-cell office:value-type="float" office:value="16" table:style-name="ce41">
            <text:p>1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1">
            <text:p>1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of:=[.C66]" table:number-columns-spanned="2" table:number-rows-spanned="1" table:style-name="ce73">
            <text:p>水利法</text:p>
          </table:table-cell>
          <table:covered-table-cell/>
          <table:table-cell office:value-type="string" table:style-name="ce55">
            <text:p>水利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7]" table:number-columns-spanned="2" table:number-rows-spanned="1" table:style-name="ce73">
            <text:p>建築法</text:p>
          </table:table-cell>
          <table:covered-table-cell/>
          <table:table-cell office:value-type="string" table:style-name="ce55">
            <text:p>建築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68]" table:number-columns-spanned="2" table:number-rows-spanned="1" table:style-name="ce73">
            <text:p>電業法</text:p>
          </table:table-cell>
          <table:covered-table-cell/>
          <table:table-cell office:value-type="string" table:style-name="ce55">
            <text:p>電業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69]" table:number-columns-spanned="2" table:number-rows-spanned="1" table:style-name="ce73">
            <text:p>銀行法</text:p>
          </table:table-cell>
          <table:covered-table-cell/>
          <table:table-cell office:value-type="string" table:style-name="ce55">
            <text:p>銀行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0]" table:number-columns-spanned="2" table:number-rows-spanned="1" table:style-name="ce73">
            <text:p>金融控股公司法</text:p>
          </table:table-cell>
          <table:covered-table-cell/>
          <table:table-cell office:value-type="string" table:style-name="ce55">
            <text:p>金融控股公司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1]" table:number-columns-spanned="2" table:number-rows-spanned="1" table:style-name="ce73">
            <text:p>票券金融管理法</text:p>
          </table:table-cell>
          <table:covered-table-cell/>
          <table:table-cell office:value-type="string" table:style-name="ce55">
            <text:p>票券金融管理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2]" table:number-columns-spanned="2" table:number-rows-spanned="1" table:style-name="ce73">
            <text:p>信託業法</text:p>
          </table:table-cell>
          <table:covered-table-cell/>
          <table:table-cell office:value-type="string" table:style-name="ce55">
            <text:p>信託業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3]" table:number-columns-spanned="2" table:number-rows-spanned="1" table:style-name="ce73">
            <text:p>信用合作社法</text:p>
          </table:table-cell>
          <table:covered-table-cell/>
          <table:table-cell office:value-type="string" table:style-name="ce55">
            <text:p>信用合作社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4]" table:number-columns-spanned="2" table:number-rows-spanned="1" table:style-name="ce73">
            <text:p>保險法</text:p>
          </table:table-cell>
          <table:covered-table-cell/>
          <table:table-cell office:value-type="string" table:style-name="ce55">
            <text:p>保險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5]" table:number-columns-spanned="2" table:number-rows-spanned="1" table:style-name="ce73">
            <text:p>律師法</text:p>
          </table:table-cell>
          <table:covered-table-cell/>
          <table:table-cell office:value-type="string" table:style-name="ce55">
            <text:p>律師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73">
            <text:p>洗錢防制法</text:p>
          </table:table-cell>
          <table:covered-table-cell/>
          <table:table-cell office:value-type="string" table:style-name="ce55">
            <text:p>洗錢防制法</text:p>
          </table:table-cell>
          <table:table-cell office:value-type="float" office:value="13" table:style-name="ce41">
            <text:p>13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0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0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77]" table:number-columns-spanned="2" table:number-rows-spanned="1" table:style-name="ce73">
            <text:p>稅捐稽徵法</text:p>
          </table:table-cell>
          <table:covered-table-cell/>
          <table:table-cell office:value-type="string" table:style-name="ce55">
            <text:p>稅捐稽徵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78]" table:number-columns-spanned="2" table:number-rows-spanned="1" table:style-name="ce73">
            <text:p>菸酒管理法</text:p>
          </table:table-cell>
          <table:covered-table-cell/>
          <table:table-cell office:value-type="string" table:style-name="ce55">
            <text:p>菸酒管理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79]" table:number-columns-spanned="2" table:number-rows-spanned="1" table:style-name="ce73">
            <text:p>妨害國幣懲治條例</text:p>
          </table:table-cell>
          <table:covered-table-cell/>
          <table:table-cell office:value-type="string" table:style-name="ce55">
            <text:p>妨害國幣懲治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0]" table:number-columns-spanned="2" table:number-rows-spanned="1" table:style-name="ce73">
            <text:p>醫師法</text:p>
          </table:table-cell>
          <table:covered-table-cell/>
          <table:table-cell office:value-type="string" table:style-name="ce55">
            <text:p>醫師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1]" table:number-columns-spanned="2" table:number-rows-spanned="1" table:style-name="ce73">
            <text:p>性騷擾防治法</text:p>
          </table:table-cell>
          <table:covered-table-cell/>
          <table:table-cell office:value-type="string" table:style-name="ce55">
            <text:p>性騷擾防治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2]" table:number-columns-spanned="2" table:number-rows-spanned="1" table:style-name="ce73">
            <text:p>農藥管理法</text:p>
          </table:table-cell>
          <table:covered-table-cell/>
          <table:table-cell office:value-type="string" table:style-name="ce55">
            <text:p>農藥管理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3]" table:number-columns-spanned="2" table:number-rows-spanned="1" table:style-name="ce73">
            <text:p>農會法</text:p>
          </table:table-cell>
          <table:covered-table-cell/>
          <table:table-cell office:value-type="string" table:style-name="ce55">
            <text:p>農會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4]" table:number-columns-spanned="2" table:number-rows-spanned="1" table:style-name="ce73">
            <text:p>藥事法</text:p>
          </table:table-cell>
          <table:covered-table-cell/>
          <table:table-cell office:value-type="string" table:style-name="ce55">
            <text:p>藥事法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5]" table:number-columns-spanned="2" table:number-rows-spanned="1" table:style-name="ce73">
            <text:p>著作權法</text:p>
          </table:table-cell>
          <table:covered-table-cell/>
          <table:table-cell office:value-type="string" table:style-name="ce55">
            <text:p>著作權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犯罪被害人保護法" table:formula="of:=[.C86]" table:number-columns-spanned="2" table:number-rows-spanned="1" table:style-name="ce73">
            <text:p>犯罪被害人保護法</text:p>
          </table:table-cell>
          <table:covered-table-cell/>
          <table:table-cell office:value-type="string" table:style-name="ce55">
            <text:p>犯罪被害人保護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87]" table:number-columns-spanned="2" table:number-rows-spanned="1" table:style-name="ce73">
            <text:p>證人保護法</text:p>
          </table:table-cell>
          <table:covered-table-cell/>
          <table:table-cell office:value-type="string" table:style-name="ce55">
            <text:p>證人保護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88]" table:number-columns-spanned="2" table:number-rows-spanned="1" table:style-name="ce84">
            <text:p>公司法</text:p>
          </table:table-cell>
          <table:covered-table-cell/>
          <table:table-cell office:value-type="string" table:style-name="ce59">
            <text:p>公司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89]" table:number-columns-spanned="2" table:number-rows-spanned="1" table:style-name="ce107">
            <text:p>食品安全衛生管理法</text:p>
          </table:table-cell>
          <table:covered-table-cell/>
          <table:table-cell office:value-type="string" table:style-name="ce55">
            <text:p>食品安全衛生管理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0]" table:number-columns-spanned="2" table:number-rows-spanned="1" table:style-name="ce73">
            <text:p>健康食品管理法</text:p>
          </table:table-cell>
          <table:covered-table-cell/>
          <table:table-cell office:value-type="string" table:style-name="ce55">
            <text:p>健康食品管理法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1]" table:number-columns-spanned="2" table:number-rows-spanned="1" table:style-name="ce73">
            <text:p>野生動物保育法</text:p>
          </table:table-cell>
          <table:covered-table-cell/>
          <table:table-cell office:value-type="string" table:style-name="ce55">
            <text:p>野生動物保育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2]" table:number-columns-spanned="2" table:number-rows-spanned="1" table:style-name="ce73">
            <text:p>兒童及少年性剝削防制條例</text:p>
          </table:table-cell>
          <table:covered-table-cell/>
          <table:table-cell office:value-type="string" table:style-name="ce55">
            <text:p>兒童及少年性剝削防制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3]" table:number-columns-spanned="2" table:number-rows-spanned="1" table:style-name="ce73">
            <text:p>職業安全衛生法</text:p>
          </table:table-cell>
          <table:covered-table-cell/>
          <table:table-cell office:value-type="string" table:style-name="ce55">
            <text:p>職業安全衛生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4]" table:number-columns-spanned="2" table:number-rows-spanned="1" table:style-name="ce73">
            <text:p>勞動基準法</text:p>
          </table:table-cell>
          <table:covered-table-cell/>
          <table:table-cell office:value-type="string" table:style-name="ce55">
            <text:p>勞動基準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5]" table:number-columns-spanned="2" table:number-rows-spanned="1" table:style-name="ce73">
            <text:p>勞動檢查法</text:p>
          </table:table-cell>
          <table:covered-table-cell/>
          <table:table-cell office:value-type="string" table:style-name="ce55">
            <text:p>勞動檢查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6]" table:number-columns-spanned="2" table:number-rows-spanned="1" table:style-name="ce73">
            <text:p>公職人員選舉罷免法</text:p>
          </table:table-cell>
          <table:covered-table-cell/>
          <table:table-cell office:value-type="string" table:style-name="ce55">
            <text:p>公職人員選舉罷免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97]" table:number-columns-spanned="2" table:number-rows-spanned="1" table:style-name="ce73">
            <text:p>總統副總統選舉罷免法</text:p>
          </table:table-cell>
          <table:covered-table-cell/>
          <table:table-cell office:value-type="string" table:style-name="ce55">
            <text:p>總統副總統選舉罷免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98]" table:number-columns-spanned="2" table:number-rows-spanned="1" table:style-name="ce73">
            <text:p>公民投票法</text:p>
          </table:table-cell>
          <table:covered-table-cell/>
          <table:table-cell office:value-type="string" table:style-name="ce55">
            <text:p>公民投票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99]" table:number-columns-spanned="2" table:number-rows-spanned="1" table:style-name="ce73">
            <text:p>商標法</text:p>
          </table:table-cell>
          <table:covered-table-cell/>
          <table:table-cell office:value-type="string" table:style-name="ce55">
            <text:p>商標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0]" table:number-columns-spanned="2" table:number-rows-spanned="1" table:style-name="ce73">
            <text:p>都市計畫法</text:p>
          </table:table-cell>
          <table:covered-table-cell/>
          <table:table-cell office:value-type="string" table:style-name="ce55">
            <text:p>都市計畫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1]" table:number-columns-spanned="2" table:number-rows-spanned="1" table:style-name="ce73">
            <text:p>區域計畫法</text:p>
          </table:table-cell>
          <table:covered-table-cell/>
          <table:table-cell office:value-type="string" table:style-name="ce55">
            <text:p>區域計畫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2]" table:number-columns-spanned="2" table:number-rows-spanned="1" table:style-name="ce73">
            <text:p>證券交易法</text:p>
          </table:table-cell>
          <table:covered-table-cell/>
          <table:table-cell office:value-type="string" table:style-name="ce55">
            <text:p>證券交易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3]" table:number-columns-spanned="2" table:number-rows-spanned="1" table:style-name="ce73">
            <text:p>證券投資信託及顧問法</text:p>
          </table:table-cell>
          <table:covered-table-cell/>
          <table:table-cell office:value-type="string" table:style-name="ce55">
            <text:p>證券投資信託及顧問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4]" table:number-columns-spanned="2" table:number-rows-spanned="1" table:style-name="ce73">
            <text:p>金融資產證券化條例</text:p>
          </table:table-cell>
          <table:covered-table-cell/>
          <table:table-cell office:value-type="string" table:style-name="ce55">
            <text:p>金融資產證券化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5]" table:number-columns-spanned="2" table:number-rows-spanned="1" table:style-name="ce73">
            <text:p>農業金融法</text:p>
          </table:table-cell>
          <table:covered-table-cell/>
          <table:table-cell office:value-type="string" table:style-name="ce55">
            <text:p>農業金融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6]" table:number-columns-spanned="2" table:number-rows-spanned="1" table:style-name="ce73">
            <text:p>公平交易法</text:p>
          </table:table-cell>
          <table:covered-table-cell/>
          <table:table-cell office:value-type="string" table:style-name="ce55">
            <text:p>公平交易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07]" table:number-columns-spanned="2" table:number-rows-spanned="1" table:style-name="ce73">
            <text:p>就業服務法</text:p>
          </table:table-cell>
          <table:covered-table-cell/>
          <table:table-cell office:value-type="string" table:style-name="ce55">
            <text:p>就業服務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08]" table:number-columns-spanned="2" table:number-rows-spanned="1" table:style-name="ce73">
            <text:p>期貨交易法</text:p>
          </table:table-cell>
          <table:covered-table-cell/>
          <table:table-cell office:value-type="string" table:style-name="ce55">
            <text:p>期貨交易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09]" table:number-columns-spanned="2" table:number-rows-spanned="1" table:style-name="ce73">
            <text:p>水污染防治法</text:p>
          </table:table-cell>
          <table:covered-table-cell/>
          <table:table-cell office:value-type="string" table:style-name="ce55">
            <text:p>水污染防治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化粧品衛生安全管理法" table:formula="of:=[.C110]" table:number-columns-spanned="2" table:number-rows-spanned="1" table:style-name="ce73">
            <text:p>化粧品衛生安全管理法</text:p>
          </table:table-cell>
          <table:covered-table-cell/>
          <table:table-cell office:value-type="string" table:style-name="ce55">
            <text:p>化粧品衛生安全管理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1]" table:number-columns-spanned="2" table:number-rows-spanned="1" table:style-name="ce73">
            <text:p>下水道法</text:p>
          </table:table-cell>
          <table:covered-table-cell/>
          <table:table-cell office:value-type="string" table:style-name="ce55">
            <text:p>下水道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2]" table:number-columns-spanned="2" table:number-rows-spanned="1" table:style-name="ce73">
            <text:p>土壤及地下水污染整治法</text:p>
          </table:table-cell>
          <table:covered-table-cell/>
          <table:table-cell office:value-type="string" table:style-name="ce55">
            <text:p>土壤及地下水污染整治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3]" table:number-columns-spanned="2" table:number-rows-spanned="1" table:style-name="ce73">
            <text:p>海洋污染防治法</text:p>
          </table:table-cell>
          <table:covered-table-cell/>
          <table:table-cell office:value-type="string" table:style-name="ce55">
            <text:p>海洋污染防治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4]" table:number-columns-spanned="2" table:number-rows-spanned="1" table:style-name="ce73">
            <text:p>飲用水管理條例</text:p>
          </table:table-cell>
          <table:covered-table-cell/>
          <table:table-cell office:value-type="string" table:style-name="ce55">
            <text:p>飲用水管理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5]" table:number-columns-spanned="2" table:number-rows-spanned="1" table:style-name="ce73">
            <text:p>空氣污染防制法</text:p>
          </table:table-cell>
          <table:covered-table-cell/>
          <table:table-cell office:value-type="string" table:style-name="ce55">
            <text:p>空氣污染防制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6]" table:number-columns-spanned="2" table:number-rows-spanned="1" table:style-name="ce73">
            <text:p>廢棄物清理法</text:p>
          </table:table-cell>
          <table:covered-table-cell/>
          <table:table-cell office:value-type="string" table:style-name="ce55">
            <text:p>廢棄物清理法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17]" table:number-columns-spanned="2" table:number-rows-spanned="1" table:style-name="ce73">
            <text:p>資源回收再利用法</text:p>
          </table:table-cell>
          <table:covered-table-cell/>
          <table:table-cell office:value-type="string" table:style-name="ce55">
            <text:p>資源回收再利用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18]" table:number-columns-spanned="2" table:number-rows-spanned="1" table:style-name="ce73">
            <text:p>毒性及關注化學物質管理法</text:p>
          </table:table-cell>
          <table:covered-table-cell/>
          <table:table-cell office:value-type="string" table:style-name="ce55">
            <text:p>毒性及關注化學物質管理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19]" table:number-columns-spanned="2" table:number-rows-spanned="1" table:style-name="ce73">
            <text:p>環境影響評估法</text:p>
          </table:table-cell>
          <table:covered-table-cell/>
          <table:table-cell office:value-type="string" table:style-name="ce55">
            <text:p>環境影響評估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0]" table:number-columns-spanned="2" table:number-rows-spanned="1" table:style-name="ce73">
            <text:p>環境用藥管理法</text:p>
          </table:table-cell>
          <table:covered-table-cell/>
          <table:table-cell office:value-type="string" table:style-name="ce55">
            <text:p>環境用藥管理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1]" table:number-columns-spanned="2" table:number-rows-spanned="1" table:style-name="ce73">
            <text:p>國家安全法</text:p>
          </table:table-cell>
          <table:covered-table-cell/>
          <table:table-cell office:value-type="string" table:style-name="ce55">
            <text:p>國家安全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2]" table:number-columns-spanned="2" table:number-rows-spanned="1" table:style-name="ce73">
            <text:p>臺灣地區與大陸地區人民關係條例</text:p>
          </table:table-cell>
          <table:covered-table-cell/>
          <table:table-cell office:value-type="string" table:style-name="ce55">
            <text:p>臺灣地區與大陸地區人民關係條例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3]" table:number-columns-spanned="2" table:number-rows-spanned="1" table:style-name="ce73">
            <text:p>個人資料保護法</text:p>
          </table:table-cell>
          <table:covered-table-cell/>
          <table:table-cell office:value-type="string" table:style-name="ce55">
            <text:p>個人資料保護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4]" table:number-columns-spanned="2" table:number-rows-spanned="1" table:style-name="ce73">
            <text:p>妨害軍機治罪條例</text:p>
          </table:table-cell>
          <table:covered-table-cell/>
          <table:table-cell office:value-type="string" table:style-name="ce55">
            <text:p>妨害軍機治罪條例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5]" table:number-columns-spanned="2" table:number-rows-spanned="1" table:style-name="ce73">
            <text:p>臺灣省內菸酒專賣暫行條例</text:p>
          </table:table-cell>
          <table:covered-table-cell/>
          <table:table-cell office:value-type="string" table:style-name="ce55">
            <text:p>臺灣省內菸酒專賣暫行條例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6]" table:number-columns-spanned="2" table:number-rows-spanned="1" table:style-name="ce73">
            <text:p>專利法</text:p>
          </table:table-cell>
          <table:covered-table-cell/>
          <table:table-cell office:value-type="string" table:style-name="ce55">
            <text:p>專利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27]" table:number-columns-spanned="2" table:number-rows-spanned="1" table:style-name="ce73">
            <text:p>動產擔保交易法</text:p>
          </table:table-cell>
          <table:covered-table-cell/>
          <table:table-cell office:value-type="string" table:style-name="ce55">
            <text:p>動產擔保交易法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28]" table:number-columns-spanned="2" table:number-rows-spanned="1" table:style-name="ce84">
            <text:p>其他案由</text:p>
          </table:table-cell>
          <table:covered-table-cell/>
          <table:table-cell office:value-type="string" table:style-name="ce59">
            <text:p>其他案由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28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24">
            <text:p>計</text:p>
          </table:table-cell>
          <table:table-cell office:value-type="string" table:style-name="ce62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0]" table:style-name="ce25">
            <text:p>藏匿人犯</text:p>
          </table:table-cell>
          <table:table-cell office:value-type="string" table:style-name="ce63">
            <text:p>藏匿人犯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36" table:style-name="ce2"/>
        </table:table-row>
        <table:table-row table:style-name="ro14">
          <table:covered-table-cell/>
          <table:table-cell office:value-type="string" office:string-value="湮滅證據" table:formula="of:=[.C131]" table:style-name="ce26">
            <text:p>湮滅證據</text:p>
          </table:table-cell>
          <table:table-cell office:value-type="string" table:style-name="ce63">
            <text:p>湮滅證據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36" table:style-name="ce2"/>
        </table:table-row>
        <table:table-row table:style-name="ro5">
          <table:table-cell office:value-type="string" table:number-columns-spanned="1" table:number-rows-spanned="3" table:style-name="ce128">
            <text:p>誣告罪</text:p>
            <text:p>偽證及</text:p>
          </table:table-cell>
          <table:table-cell office:value-type="string" office:string-value="計" table:formula="of:=[.C132]" table:style-name="ce27">
            <text:p>計</text:p>
          </table:table-cell>
          <table:table-cell office:value-type="string" table:style-name="ce62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3]" table:style-name="ce25">
            <text:p>偽證</text:p>
          </table:table-cell>
          <table:table-cell office:value-type="string" table:style-name="ce63">
            <text:p>偽證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4]" table:style-name="ce26">
            <text:p>誣告</text:p>
          </table:table-cell>
          <table:table-cell office:value-type="string" table:style-name="ce63">
            <text:p>誣告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28">
            <text:p>公共危險罪</text:p>
          </table:table-cell>
          <table:table-cell office:value-type="string" office:string-value="計" table:formula="of:=[.C135]" table:style-name="ce27">
            <text:p>計</text:p>
          </table:table-cell>
          <table:table-cell office:value-type="string" table:style-name="ce62">
            <text:p>計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36]" table:style-name="ce28">
            <text:p>放火燒燬建物住宅</text:p>
          </table:table-cell>
          <table:table-cell office:value-type="string" table:style-name="ce63">
            <text:p>放火燒燬建物住宅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37]" table:style-name="ce28">
            <text:p>放火燒燬其他物類</text:p>
          </table:table-cell>
          <table:table-cell office:value-type="string" table:style-name="ce63">
            <text:p>放火燒燬其他物類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38]" table:style-name="ce28">
            <text:p>失火燒燬建物住宅</text:p>
          </table:table-cell>
          <table:table-cell office:value-type="string" table:style-name="ce63">
            <text:p>失火燒燬建物住宅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39]" table:style-name="ce28">
            <text:p>失火燒燬其他物類</text:p>
          </table:table-cell>
          <table:table-cell office:value-type="string" table:style-name="ce64">
            <text:p>失火燒燬其他物類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0]" table:style-name="ce28">
            <text:p>違背建築術成規</text:p>
          </table:table-cell>
          <table:table-cell office:value-type="string" table:style-name="ce62">
            <text:p>違背建築術成規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1]" table:style-name="ce28">
            <text:p>妨害衛生</text:p>
          </table:table-cell>
          <table:table-cell office:value-type="string" table:style-name="ce62">
            <text:p>妨害衛生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2]" table:style-name="ce28">
            <text:p>漏逸氣體</text:p>
          </table:table-cell>
          <table:table-cell office:value-type="string" table:style-name="ce62">
            <text:p>漏逸氣體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3]" table:style-name="ce28">
            <text:p>不能安全駕駛</text:p>
          </table:table-cell>
          <table:table-cell office:value-type="string" table:style-name="ce62">
            <text:p>不能安全駕駛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4]" table:style-name="ce29">
            <text:p>其他</text:p>
          </table:table-cell>
          <table:table-cell office:value-type="string" table:style-name="ce62">
            <text:p>其他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29">
            <text:p>妨害性自主罪</text:p>
          </table:table-cell>
          <table:table-cell office:value-type="string" office:string-value="計" table:formula="of:=[.C145]" table:style-name="ce30">
            <text:p>計</text:p>
          </table:table-cell>
          <table:table-cell office:value-type="string" table:style-name="ce62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46]" table:style-name="ce31">
            <text:p>強制性交</text:p>
          </table:table-cell>
          <table:table-cell office:value-type="string" table:style-name="ce62">
            <text:p>強制性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47]" table:style-name="ce31">
            <text:p>強制猥褻</text:p>
          </table:table-cell>
          <table:table-cell office:value-type="string" table:style-name="ce62">
            <text:p>強制猥褻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殺人" table:formula="of:=[.C148]" table:style-name="ce31">
            <text:p>強制性交猥褻殺人</text:p>
          </table:table-cell>
          <table:table-cell office:value-type="string" table:style-name="ce62">
            <text:p>強制性交猥褻殺人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重傷" table:formula="of:=[.C149]" table:style-name="ce31">
            <text:p>強制性交猥褻重傷</text:p>
          </table:table-cell>
          <table:table-cell office:value-type="string" table:style-name="ce64">
            <text:p>強制性交猥褻重傷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0]" table:style-name="ce31">
            <text:p>其他</text:p>
          </table:table-cell>
          <table:table-cell office:value-type="string" table:style-name="ce62">
            <text:p>其他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29">
            <text:p>妨害風化罪</text:p>
          </table:table-cell>
          <table:table-cell office:value-type="string" office:string-value="計" table:formula="of:=[.C151]" table:style-name="ce30">
            <text:p>計</text:p>
          </table:table-cell>
          <table:table-cell office:value-type="string" table:style-name="ce62">
            <text:p>計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2]" table:style-name="ce31">
            <text:p>意圖營利姦淫猥褻</text:p>
          </table:table-cell>
          <table:table-cell office:value-type="string" table:style-name="ce62">
            <text:p>意圖營利姦淫猥褻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3]" table:style-name="ce31">
            <text:p>製造散佈猥褻文物</text:p>
          </table:table-cell>
          <table:table-cell office:value-type="string" table:style-name="ce62">
            <text:p>製造散佈猥褻文物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4]" table:style-name="ce31">
            <text:p>引誘16歲以下性交</text:p>
          </table:table-cell>
          <table:table-cell office:value-type="string" table:style-name="ce62">
            <text:p>引誘16歲以下性交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5]" table:style-name="ce29">
            <text:p>其他</text:p>
          </table:table-cell>
          <table:table-cell office:value-type="string" table:style-name="ce65">
            <text:p>其他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40">
            <text:p>殺人罪</text:p>
          </table:table-cell>
          <table:table-cell office:value-type="string" office:string-value="計" table:formula="of:=[.C156]" table:style-name="ce31">
            <text:p>計</text:p>
          </table:table-cell>
          <table:table-cell office:value-type="string" table:style-name="ce62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57]" table:style-name="ce31">
            <text:p>一般殺人</text:p>
          </table:table-cell>
          <table:table-cell office:value-type="string" table:style-name="ce62">
            <text:p>一般殺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58]" table:style-name="ce31">
            <text:p>殺人未遂</text:p>
          </table:table-cell>
          <table:table-cell office:value-type="string" table:style-name="ce62">
            <text:p>殺人未遂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59]" table:style-name="ce31">
            <text:p>預備殺人</text:p>
          </table:table-cell>
          <table:table-cell office:value-type="string" table:style-name="ce62">
            <text:p>預備殺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0]" table:style-name="ce31">
            <text:p>殺害直系尊親屬</text:p>
          </table:table-cell>
          <table:table-cell office:value-type="string" table:style-name="ce62">
            <text:p>殺害直系尊親屬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1]" table:style-name="ce29">
            <text:p>過失致死</text:p>
          </table:table-cell>
          <table:table-cell office:value-type="string" table:style-name="ce62">
            <text:p>過失致死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40">
            <text:p>傷害罪</text:p>
          </table:table-cell>
          <table:table-cell office:value-type="string" office:string-value="計" table:formula="of:=[.C162]" table:style-name="ce31">
            <text:p>計</text:p>
          </table:table-cell>
          <table:table-cell office:value-type="string" table:style-name="ce62">
            <text:p>計</text:p>
          </table:table-cell>
          <table:table-cell office:value-type="float" office:value="15" table:style-name="ce58">
            <text:p>15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15" table:style-name="ce50">
            <text:p>15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50">
            <text:p>1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9" table:style-name="ce50">
            <text:p>9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3]" table:style-name="ce31">
            <text:p>普通傷害罪</text:p>
          </table:table-cell>
          <table:table-cell office:value-type="string" table:style-name="ce62">
            <text:p>普通傷害罪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4]" table:style-name="ce31">
            <text:p>傷害施暴直系尊親屬</text:p>
          </table:table-cell>
          <table:table-cell office:value-type="string" table:style-name="ce62">
            <text:p>傷害施暴直系尊親屬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65]" table:style-name="ce31">
            <text:p>重傷害</text:p>
          </table:table-cell>
          <table:table-cell office:value-type="string" table:style-name="ce62">
            <text:p>重傷害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66]" table:style-name="ce31">
            <text:p>傷害致死</text:p>
          </table:table-cell>
          <table:table-cell office:value-type="string" table:style-name="ce62">
            <text:p>傷害致死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67]" table:style-name="ce31">
            <text:p>過失傷害</text:p>
          </table:table-cell>
          <table:table-cell office:value-type="string" table:style-name="ce62">
            <text:p>過失傷害</text:p>
          </table:table-cell>
          <table:table-cell office:value-type="float" office:value="7" table:style-name="ce58">
            <text:p>7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50">
            <text:p>7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68]" table:style-name="ce32">
            <text:p>其他傷害</text:p>
          </table:table-cell>
          <table:table-cell office:value-type="string" table:style-name="ce66">
            <text:p>其他傷害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28">
            <text:p>及海盜罪</text:p>
            <text:p>搶奪強盜</text:p>
          </table:table-cell>
          <table:table-cell office:value-type="string" office:string-value="計" table:formula="of:=[.C169]" table:style-name="ce31">
            <text:p>計</text:p>
          </table:table-cell>
          <table:table-cell office:value-type="string" table:style-name="ce62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0]" table:style-name="ce31">
            <text:p>強盜</text:p>
          </table:table-cell>
          <table:table-cell office:value-type="string" table:style-name="ce62">
            <text:p>強盜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1]" table:style-name="ce31">
            <text:p>搶奪</text:p>
          </table:table-cell>
          <table:table-cell office:value-type="string" table:style-name="ce62">
            <text:p>搶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2]" table:style-name="ce31">
            <text:p>海盜</text:p>
          </table:table-cell>
          <table:table-cell office:value-type="string" table:style-name="ce62">
            <text:p>海盜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8">
            <text:p>重利罪</text:p>
            <text:p>背信及</text:p>
          </table:table-cell>
          <table:table-cell office:value-type="string" office:string-value="計" table:formula="of:=[.C173]" table:style-name="ce30">
            <text:p>計</text:p>
          </table:table-cell>
          <table:table-cell office:value-type="string" table:style-name="ce62">
            <text:p>計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4]" table:style-name="ce31">
            <text:p>背信</text:p>
          </table:table-cell>
          <table:table-cell office:value-type="string" table:style-name="ce62">
            <text:p>背信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75]" table:style-name="ce31">
            <text:p>重利</text:p>
          </table:table-cell>
          <table:table-cell office:value-type="string" table:style-name="ce62">
            <text:p>重利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8">
            <text:p>贖罪</text:p>
            <text:p>擄人勒</text:p>
            <text:p>恐嚇及</text:p>
          </table:table-cell>
          <table:table-cell office:value-type="string" office:string-value="計" table:formula="of:=[.C176]" table:style-name="ce30">
            <text:p>計</text:p>
          </table:table-cell>
          <table:table-cell office:value-type="string" table:style-name="ce62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罪" table:formula="of:=[.C177]" table:style-name="ce31">
            <text:p>恐嚇罪</text:p>
          </table:table-cell>
          <table:table-cell office:value-type="string" table:style-name="ce62">
            <text:p>恐嚇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78]" table:style-name="ce29">
            <text:p>擄人勒贖罪</text:p>
          </table:table-cell>
          <table:table-cell office:value-type="string" table:style-name="ce65">
            <text:p>擄人勒贖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8" table:style-name="ce141">
            <text:p>管制條例</text:p>
            <text:p>槍砲彈藥刀械</text:p>
          </table:table-cell>
          <table:table-cell office:value-type="string" office:string-value="計" table:formula="of:=[.C179]" table:style-name="ce31">
            <text:p>計</text:p>
          </table:table-cell>
          <table:table-cell office:value-type="string" table:style-name="ce62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0]" table:style-name="ce31">
            <text:p>製賣運輸槍砲</text:p>
          </table:table-cell>
          <table:table-cell office:value-type="string" table:style-name="ce62">
            <text:p>製賣運輸槍砲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1]" table:style-name="ce31">
            <text:p>製賣運輸彈藥</text:p>
          </table:table-cell>
          <table:table-cell office:value-type="string" table:style-name="ce62">
            <text:p>製賣運輸彈藥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2]" table:style-name="ce31">
            <text:p>製賣運輸刀械</text:p>
          </table:table-cell>
          <table:table-cell office:value-type="string" table:style-name="ce63">
            <text:p>製賣運輸刀械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3]" table:style-name="ce31">
            <text:p>持有槍砲</text:p>
          </table:table-cell>
          <table:table-cell office:value-type="string" table:style-name="ce62">
            <text:p>持有槍砲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4]" table:style-name="ce31">
            <text:p>持有彈藥</text:p>
          </table:table-cell>
          <table:table-cell office:value-type="string" table:style-name="ce62">
            <text:p>持有彈藥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85]" table:style-name="ce31">
            <text:p>持有刀械</text:p>
          </table:table-cell>
          <table:table-cell office:value-type="string" table:style-name="ce62">
            <text:p>持有刀械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86]" table:style-name="ce29">
            <text:p>其他</text:p>
          </table:table-cell>
          <table:table-cell office:value-type="string" table:style-name="ce62">
            <text:p>其他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8">
            <text:p>保育法<text:s/></text:p>
            <text:p>野生動物</text:p>
          </table:table-cell>
          <table:table-cell office:value-type="string" office:string-value="計" table:formula="of:=[.C187]" table:style-name="ce31">
            <text:p>計</text:p>
          </table:table-cell>
          <table:table-cell office:value-type="string" table:style-name="ce62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88]" table:style-name="ce28">
            <text:p>輸入輸出</text:p>
          </table:table-cell>
          <table:table-cell office:value-type="string" table:style-name="ce63">
            <text:p>輸入輸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89]" table:style-name="ce28">
            <text:p>販賣陳列展示</text:p>
          </table:table-cell>
          <table:table-cell office:value-type="string" table:style-name="ce62">
            <text:p>販賣陳列展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騒擾虐待" table:formula="of:=[.C190]" table:style-name="ce28">
            <text:p>捕殺騒擾虐待</text:p>
          </table:table-cell>
          <table:table-cell office:value-type="string" table:style-name="ce62">
            <text:p>捕殺騒擾虐待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1]" table:style-name="ce28">
            <text:p>破壞棲身環境</text:p>
          </table:table-cell>
          <table:table-cell office:value-type="string" table:style-name="ce62">
            <text:p>破壞棲身環境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2]" table:style-name="ce29">
            <text:p>其他</text:p>
          </table:table-cell>
          <table:table-cell office:value-type="string" table:style-name="ce62">
            <text:p>其他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28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30">
            <text:p>計</text:p>
          </table:table-cell>
          <table:table-cell office:value-type="string" table:style-name="ce62">
            <text:p>計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194]" table:style-name="ce28">
            <text:p>使人非法來臺</text:p>
          </table:table-cell>
          <table:table-cell office:value-type="string" table:style-name="ce63">
            <text:p>使人非法來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195]" table:style-name="ce28">
            <text:p>招臺胞赴大陸</text:p>
          </table:table-cell>
          <table:table-cell office:value-type="string" table:style-name="ce62">
            <text:p>招臺胞赴大陸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196]" table:style-name="ce28">
            <text:p>使人非法活動</text:p>
          </table:table-cell>
          <table:table-cell office:value-type="string" table:style-name="ce62">
            <text:p>使人非法活動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197]" table:style-name="ce28">
            <text:p>僱用大陸人民</text:p>
          </table:table-cell>
          <table:table-cell office:value-type="string" table:style-name="ce62">
            <text:p>僱用大陸人民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198]" table:style-name="ce28">
            <text:p>仲介非法行動</text:p>
          </table:table-cell>
          <table:table-cell office:value-type="string" table:style-name="ce62">
            <text:p>仲介非法行動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9]" table:style-name="ce31">
            <text:p>其他</text:p>
          </table:table-cell>
          <table:table-cell office:value-type="string" table:style-name="ce62">
            <text:p>其他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9">
            <text:p>就業服務法</text:p>
          </table:table-cell>
          <table:table-cell office:value-type="string" office:string-value="計" table:formula="of:=[.C200]" table:style-name="ce30">
            <text:p>計</text:p>
          </table:table-cell>
          <table:table-cell office:value-type="string" table:style-name="ce62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1]" table:style-name="ce31">
            <text:p>第57條第1款</text:p>
          </table:table-cell>
          <table:table-cell office:value-type="string" table:style-name="ce62">
            <text:p>第57條第1款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2]" table:style-name="ce31">
            <text:p>第57條第2款</text:p>
          </table:table-cell>
          <table:table-cell office:value-type="string" table:style-name="ce62">
            <text:p>第57條第2款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3]" table:style-name="ce31">
            <text:p>第44條</text:p>
          </table:table-cell>
          <table:table-cell office:value-type="string" table:style-name="ce62">
            <text:p>第44條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04]" table:style-name="ce31">
            <text:p>第45條</text:p>
          </table:table-cell>
          <table:table-cell office:value-type="string" table:style-name="ce62">
            <text:p>第45條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5]" table:style-name="ce32">
            <text:p>其他</text:p>
          </table:table-cell>
          <table:table-cell office:value-type="string" table:style-name="ce68">
            <text:p>其他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36"/>
        </table:table-row>
        <table:table-row table:style-name="ro4">
          <table:table-cell table:style-name="ce11">
            <draw:frame draw:z-index="1" draw:id="id0" draw:style-name="a4" draw:name="文字方塊 1" svg:x="0in" svg:y="0.03019in" svg:width="15.01728in" svg:height="0.5459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9"/>
          <table:table-cell table:number-columns-repeated="2" table:style-name="ce10"/>
          <table:table-cell table:number-columns-repeated="34" table:style-name="ce3"/>
          <table:table-cell table:style-name="ce3">
            <draw:frame draw:z-index="2" draw:id="id1" draw:style-name="a7" draw:name="文字方塊 2" svg:x="0.36452in" svg:y="0.03019in" svg:width="3.15859in" svg:height="0.36446in">
              <draw:text-box>
                <text:p text:style-name="a6" text:class-names="" text:cond-style-name=""><text:span text:style-name="a5" text:class-names="">中華民國111年7月8日編製</text:span></text:p>
              </draw:text-box>
              <svg:title/>
              <svg:desc/>
            </draw:frame>
          </table:table-cell>
          <table:table-cell table:number-columns-repeated="7" table:style-name="ce3"/>
          <table:table-cell table:style-name="ce2"/>
          <table:table-cell table:number-columns-repeated="16336"/>
        </table:table-row>
        <table:table-row table:style-name="ro21">
          <table:table-cell table:number-columns-repeated="3" table:style-name="ce12"/>
          <table:table-cell table:number-columns-repeated="45" table:style-name="ce2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82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3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48" table:number-rows-spanned="1" table:style-name="ce7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77"/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7">
            <text:p><text:s text:c="6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7">
            <text:p><text:s text:c="5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number-rows-repeated="1048364" table:style-name="ro11">
          <table:table-cell table:number-columns-repeated="16384"/>
        </table:table-row>
        <table:named-expressions>
          <table:named-range table:name="Print_Area" table:cell-range-address="10921-02-022.$A$3:10921-02-022.$AV$209" table:base-cell-address="10921-02-022.$A$1"/>
          <table:named-range table:name="Print_Titles" table:cell-range-address="10921-02-022.$A$3:10921-02-022.$XFD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P1">
      <number:text>-</number:text>
      <number:number number:decimal-places="0" number:min-integer-digits="1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2-07-14T02:17:32Z</dc:date>
    <meta:print-date>2020-04-20T00:51:37Z</meta:print-date>
  </office:meta>
</office:document-meta>
</file>