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6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陳○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陳○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陳○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陳○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陳○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陳○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陳○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陳○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陳○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陳○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陳○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陳○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陳○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34" table:style-name="ce2">
            <text:p>13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56" table:style-name="ce2">
            <text:p>1356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吳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大園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曾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黃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鐘○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吳○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余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八德分局</text:p>
          </table:table-cell>
          <table:table-cell office:value-type="string" table:style-name="ce2">
            <text:p>邵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鐘○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鐘○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潘○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毒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莊○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86" table:style-name="ce2">
            <text:p>58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李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何○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葉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紀○茹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丁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黃○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紀○茹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殺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營業秘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33" table:style-name="ce2">
            <text:p>53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高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緝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緝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2" table:style-name="ce2">
            <text:p>138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六分局</text:p>
          </table:table-cell>
          <table:table-cell office:value-type="string" table:style-name="ce2">
            <text:p>黃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土城分局</text:p>
          </table:table-cell>
          <table:table-cell office:value-type="string" table:style-name="ce2">
            <text:p>黃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西螺分局</text:p>
          </table:table-cell>
          <table:table-cell office:value-type="string" table:style-name="ce2">
            <text:p>黃○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苗栗分局</text:p>
          </table:table-cell>
          <table:table-cell office:value-type="string" table:style-name="ce2">
            <text:p>吳○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71" table:style-name="ce2">
            <text:p>47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平鎮分局</text:p>
          </table:table-cell>
          <table:table-cell office:value-type="string" table:style-name="ce2">
            <text:p>蔡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尹○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36" table:style-name="ce2">
            <text:p>53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袁○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吳○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新興分局</text:p>
          </table:table-cell>
          <table:table-cell office:value-type="string" table:style-name="ce2">
            <text:p>張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三峽分局</text:p>
          </table:table-cell>
          <table:table-cell office:value-type="string" table:style-name="ce2">
            <text:p>鄭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八德分局</text:p>
          </table:table-cell>
          <table:table-cell office:value-type="string" table:style-name="ce2">
            <text:p>莊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蔡○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施○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黃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其他軍事犯罪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余○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朱○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恆春分局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基二分局</text:p>
          </table:table-cell>
          <table:table-cell office:value-type="string" table:style-name="ce2">
            <text:p>顏○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傅○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乘機猥褻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B○000-A111003B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汪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汪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鄭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39" table:style-name="ce2">
            <text:p>1039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B○000-A110010A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鐘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鐘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鐘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何○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丁○文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51" table:style-name="ce2">
            <text:p>125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紀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製猥褻物品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趙○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39" table:style-name="ce2">
            <text:p>539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康○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余○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24" table:style-name="ce2">
            <text:p>62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楊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余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謝○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少連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揚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欽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梁○坤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95" table:style-name="ce2">
            <text:p>395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李○靜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緝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林○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岡山分局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卓○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簡○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莊○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01" table:style-name="ro1">
          <table:table-cell table:number-columns-repeated="16384"/>
        </table:table-row>
        <table:named-expressions>
          <table:named-range table:name="Print_Titles" table:cell-range-address="111年6月偵查終結公告清單.$A$1:111年6月偵查終結公告清單.$XFD$1" table:base-cell-address="111年6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48in" fo:margin-right="0.15748031496063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48in" fo:margin-right="0.15748031496063in" fo:margin-bottom="0in"/>
      </style:header-style>
      <style:footer-style>
        <style:header-footer-properties fo:min-height="0.433070866141732in" fo:margin-left="0.48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2-07-01T02:30:48Z</meta:creation-date>
    <dc:date>2022-07-01T02:30:48Z</dc:date>
    <meta:print-date>2022-07-01T02:30:32Z</meta:print-date>
  </office:meta>
</office:document-meta>
</file>