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1年 5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6月 6日</text:p>
          </table:table-cell>
          <table:table-cell table:number-columns-repeated="5" table:style-name="ce2"/>
          <table:table-cell office:value-type="string" office:string-value="中華民國111年 6月 6日編製" table:formula="of:=&quot;中華&quot;&amp;[.C2]&amp;&quot;編製&quot;" table:style-name="ce2">
            <text:p>中華民國111年 6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5月" table:formula="of:=[.F1]" table:number-columns-spanned="48" table:number-rows-spanned="1" table:style-name="ce88">
            <text:p>中華民國111年 5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8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21" table:style-name="ce60">
            <text:p>121</text:p>
          </table:table-cell>
          <table:table-cell office:value-type="float" office:value="32" table:style-name="ce63">
            <text:p>32</text:p>
          </table:table-cell>
          <table:table-cell office:value-type="float" office:value="1" table:style-name="ce63">
            <text:p>1</text:p>
          </table:table-cell>
          <table:table-cell office:value-type="float" office:value="121" table:style-name="ce63">
            <text:p>121</text:p>
          </table:table-cell>
          <table:table-cell office:value-type="float" office:value="32" table:style-name="ce63">
            <text:p>3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1" table:style-name="ce47">
            <text:p>101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1">
            <text:p>-</text:p>
          </table:table-cell>
          <table:table-cell office:value-type="float" office:value="98" table:style-name="ce47">
            <text:p>98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3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3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3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2" table:style-name="ce61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3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3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3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3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3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3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3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3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3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3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3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3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3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3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3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3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4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3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3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3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4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6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7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6-09T06:07:00Z</dc:date>
    <meta:print-date>2020-04-20T00:51:37Z</meta:print-date>
  </office:meta>
</office:document-meta>
</file>