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48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45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automatic" fo:wrap-option="wrap"/>
    </style:style>
    <style:style style:name="ce76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77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03" style:family="table-cell" style:parent-style-name="Default" style:data-style-name="N0">
      <style:table-cell-properties style:vertical-align="automatic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119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/>
    </style:style>
    <style:style style:name="ce121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3.1pt" style:use-optimal-row-height="false" fo:break-before="page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69.6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59">
            <text:p>10921-02-021-52</text:p>
          </table:table-cell>
          <table:table-cell office:value-type="string" table:style-name="ce28">
            <text:p>中華民國111年 5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11年 6月 6日</text:p>
          </table:table-cell>
          <table:table-cell table:style-name="ce4"/>
          <table:table-cell office:value-type="string" office:string-value="民國111年 6月 6日" table:formula="of:=[.C2]" table:style-name="ce4">
            <text:p>民國111年 6月 6日</text:p>
          </table:table-cell>
          <table:table-cell table:number-columns-repeated="3" table:style-name="ce4"/>
          <table:table-cell office:value-type="string" office:string-value="中華民國111年 6月 6日編製" table:formula="of:=&quot;中華&quot;&amp;[.C2]&amp;&quot;編製&quot;" table:style-name="ce4">
            <text:p>中華民國111年 6月 6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5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製機關</text:p>
          </table:table-cell>
          <table:table-cell office:value-type="string" office:string-value="福建金門地方檢察署" table:formula="of:=[.D1]" table:number-columns-spanned="2" table:number-rows-spanned="1" table:style-name="ce88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5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89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91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1年 5月" table:formula="of:=[.F1]" table:number-columns-spanned="18" table:number-rows-spanned="1" table:style-name="ce93">
            <text:p>中華民國111年 5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6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19">
            <text:p>總計</text:p>
          </table:table-cell>
          <table:table-cell office:value-type="string" table:number-columns-spanned="13" table:number-rows-spanned="1" table:style-name="ce113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8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19">
            <text:p>計</text:p>
          </table:table-cell>
          <table:table-cell office:value-type="string" table:number-columns-spanned="1" table:number-rows-spanned="2" table:style-name="ce119">
            <text:p>告訴</text:p>
          </table:table-cell>
          <table:table-cell office:value-type="string" table:number-columns-spanned="1" table:number-rows-spanned="2" table:style-name="ce119">
            <text:p>告發</text:p>
          </table:table-cell>
          <table:table-cell office:value-type="string" table:number-columns-spanned="1" table:number-rows-spanned="2" table:style-name="ce119">
            <text:p>自首</text:p>
          </table:table-cell>
          <table:table-cell office:value-type="string" table:number-columns-spanned="1" table:number-rows-spanned="2" table:style-name="ce120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19">
            <text:p>移送<text:s text:c="8"/>調查機關</text:p>
          </table:table-cell>
          <table:table-cell office:value-type="string" table:number-columns-spanned="1" table:number-rows-spanned="2" table:style-name="ce119">
            <text:p>移送</text:p>
            <text:p>廉政機關</text:p>
          </table:table-cell>
          <table:table-cell office:value-type="string" table:number-columns-spanned="1" table:number-rows-spanned="2" table:style-name="ce119">
            <text:p>移送<text:s text:c="8"/>他檢察機關</text:p>
          </table:table-cell>
          <table:table-cell office:value-type="string" table:number-columns-spanned="1" table:number-rows-spanned="2" table:style-name="ce117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106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39" table:style-name="ce51">
            <text:p>139</text:p>
          </table:table-cell>
          <table:table-cell office:value-type="float" office:value="139" table:style-name="ce51">
            <text:p>13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19" table:style-name="ce51">
            <text:p>119</text:p>
          </table:table-cell>
          <table:table-cell office:value-type="float" office:value="116" table:style-name="ce51">
            <text:p>116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61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61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61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61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61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61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61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61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61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61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61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61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61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61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61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61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61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61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61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61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61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61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61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61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18" table:style-name="ce51">
            <text:p>18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61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61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61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61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61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61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61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61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61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31" table:style-name="ce51">
            <text:p>31</text:p>
          </table:table-cell>
          <table:table-cell office:value-type="float" office:value="31" table:style-name="ce51">
            <text:p>3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9" table:style-name="ce51">
            <text:p>29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61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61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61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61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3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106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61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61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61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61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61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61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61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61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61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61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61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61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61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61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61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61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61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61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61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61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61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61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61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61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61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61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61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61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61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61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61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61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61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61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61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61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61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3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106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61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61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61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61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61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61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61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61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61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61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61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61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61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61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61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61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61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61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61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61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0]" table:number-columns-spanned="2" table:number-rows-spanned="1" table:style-name="ce61">
            <text:p>化粧品衛生安全管理法</text:p>
          </table:table-cell>
          <table:covered-table-cell/>
          <table:table-cell office:value-type="string" table:style-name="ce30">
            <text:p>化粧品衛生安全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61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61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61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61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61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61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61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8]" table:number-columns-spanned="2" table:number-rows-spanned="1" table:style-name="ce61">
            <text:p>毒性及關注化學物質管理法</text:p>
          </table:table-cell>
          <table:covered-table-cell/>
          <table:table-cell office:value-type="string" table:style-name="ce30">
            <text:p>毒性及關注化學物質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61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61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61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61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61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61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61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61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61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3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11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11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11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8">
            <text:p>失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10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8">
            <text:p>強制性交猥褻重傷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table-cell office:value-type="string" table:number-columns-spanned="1" table:number-rows-spanned="5" table:style-name="ce110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5">
          <table:covered-table-cell/>
          <table:table-cell office:value-type="string" office:string-value="其他" table:formula="of:=[.C155]" table:style-name="ce18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6" table:style-name="ce114">
            <text:p>殺人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一般殺人" table:formula="of:=[.C157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人未遂" table:formula="of:=[.C158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預備殺人" table:formula="of:=[.C159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害直系尊親屬" table:formula="of:=[.C160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致死" table:formula="of:=[.C161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7" table:style-name="ce114">
            <text:p>傷害罪</text:p>
          </table:table-cell>
          <table:table-cell office:value-type="string" office:string-value="計" table:formula="of:=[.C162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8" table:style-name="ce54">
            <text:p>18</text:p>
          </table:table-cell>
          <table:table-cell office:value-type="float" office:value="18" table:style-name="ce53">
            <text:p>1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4" table:style-name="ce53">
            <text:p>14</text:p>
          </table:table-cell>
          <table:table-cell office:value-type="float" office:value="14" table:style-name="ce53">
            <text:p>1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普通傷害罪" table:formula="of:=[.C163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施暴直系尊親屬" table:formula="of:=[.C164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傷害" table:formula="of:=[.C165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致死" table:formula="of:=[.C166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傷害" table:formula="of:=[.C167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12" table:style-name="ce54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" table:style-name="ce53">
            <text:p>9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其他傷害" table:formula="of:=[.C168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4" table:style-name="ce111">
            <text:p>及海盜罪</text:p>
            <text:p>搶奪強盜</text:p>
          </table:table-cell>
          <table:table-cell office:value-type="string" office:string-value="計" table:formula="of:=[.C16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強盜" table:formula="of:=[.C170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搶奪" table:formula="of:=[.C171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海盜" table:formula="of:=[.C172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1">
            <text:p>重利罪</text:p>
            <text:p>背信及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背信" table:formula="of:=[.C174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利" table:formula="of:=[.C175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1">
            <text:p>贖罪</text:p>
            <text:p>擄人勒</text:p>
            <text:p>恐嚇及</text:p>
          </table:table-cell>
          <table:table-cell office:value-type="string" office:string-value="計" table:formula="of:=[.C17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恐嚇罪" table:formula="of:=[.C177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擄人勒贖罪" table:formula="of:=[.C178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8" table:style-name="ce112">
            <text:p>管制條例</text:p>
            <text:p>槍砲彈藥刀械</text:p>
          </table:table-cell>
          <table:table-cell office:value-type="string" office:string-value="計" table:formula="of:=[.C17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槍砲" table:formula="of:=[.C180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彈藥" table:formula="of:=[.C181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刀械" table:formula="of:=[.C182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槍砲" table:formula="of:=[.C183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彈藥" table:formula="of:=[.C184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刀械" table:formula="of:=[.C185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其他" table:formula="of:=[.C186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1">
            <text:p>保育法<text:s/></text:p>
            <text:p>野生動物</text:p>
          </table:table-cell>
          <table:table-cell office:value-type="string" office:string-value="計" table:formula="of:=[.C18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輸入輸出" table:formula="of:=[.C188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販賣陳列展示" table:formula="of:=[.C189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捕殺騒擾虐待" table:formula="of:=[.C190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破壞棲身環境" table:formula="of:=[.C191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2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7" table:style-name="ce111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來臺" table:formula="of:=[.C194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招臺胞赴大陸" table:formula="of:=[.C195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活動" table:formula="of:=[.C196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僱用大陸人民" table:formula="of:=[.C197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仲介非法行動" table:formula="of:=[.C198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9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0">
            <text:p>就業服務法</text:p>
          </table:table-cell>
          <table:table-cell office:value-type="string" office:string-value="計" table:formula="of:=[.C200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第57條第1款" table:formula="of:=[.C201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02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03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04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05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 table:style-name="ce4"/>
        </table:table-row>
        <table:table-row table:style-name="ro17" table:visibility="collapse">
          <table:table-cell office:value-type="string" table:number-columns-spanned="2" table:number-rows-spanned="1" table:style-name="ce121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097in" svg:width="15.27599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>
            <draw:frame draw:z-index="2" draw:id="id1" draw:style-name="a7" draw:name="文字方塊 3" svg:x="0.72879in" svg:y="0.04097in" svg:width="2.75381in" svg:height="0.29114in">
              <draw:text-box>
                <text:p text:style-name="a6" text:class-names="" text:cond-style-name=""><text:span text:style-name="a5" text:class-names="">中華民國111年6月6日編製</text:span></text:p>
              </draw:text-box>
              <svg:title/>
              <svg:desc/>
            </draw:frame>
          </table:table-cell>
          <table:table-cell table:style-name="ce4"/>
          <table:table-cell table:style-name="ce2"/>
          <table:table-cell table:number-columns-repeated="16366" table:style-name="ce4"/>
        </table:table-row>
        <table:table-row table:style-name="ro18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7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74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number-columns-spanned="14" table:number-rows-spanned="1" table:style-name="ce67"/>
          <table:covered-table-cell table:number-columns-repeated="13"/>
          <table:table-cell table:number-columns-repeated="4" table:style-name="ce9"/>
          <table:table-cell table:number-columns-repeated="16366"/>
        </table:table-row>
        <table:table-row table:style-name="ro21">
          <table:table-cell table:number-columns-spanned="8" table:number-rows-spanned="1" table:style-name="ce67"/>
          <table:covered-table-cell table:number-columns-repeated="7"/>
          <table:table-cell table:number-columns-repeated="10" table:style-name="ce9"/>
          <table:table-cell table:number-columns-repeated="16366"/>
        </table:table-row>
        <table:table-row table:style-name="ro21">
          <table:table-cell table:number-columns-repeated="16384" table:style-name="ce4"/>
        </table:table-row>
        <table:table-row table:number-rows-repeated="1048363" table:style-name="ro9">
          <table:table-cell table:number-columns-repeated="16384"/>
        </table:table-row>
        <table:named-expressions>
          <table:named-range table:name="Print_Area" table:cell-range-address="10921-02-021.$A$2:10921-02-021.$R$210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06-09T06:05:37Z</dc:date>
    <meta:print-date>2020-04-20T00:47:39Z</meta:print-date>
  </office:meta>
</office:document-meta>
</file>