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7.59354166666667cm" style:use-optimal-column-width="true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5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泉</text:p>
          </table:table-cell>
          <table:table-cell office:value-type="string" table:style-name="ce2">
            <text:p>聲請簡易判決．不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鄧○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莊○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張○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文化資產保存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龜山分局</text:p>
          </table:table-cell>
          <table:table-cell office:value-type="string" table:style-name="ce2">
            <text:p>陳○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黎○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毒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李○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49" table:style-name="ce2">
            <text:p>44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南四分局</text:p>
          </table:table-cell>
          <table:table-cell office:value-type="string" table:style-name="ce2">
            <text:p>許○誠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張○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李○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許○慧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楊○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蔡○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76" table:style-name="ce2">
            <text:p>137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76" table:style-name="ce2">
            <text:p>137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56" table:style-name="ce2">
            <text:p>45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周○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雄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46" table:style-name="ce2">
            <text:p>1446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保二刑一</text:p>
          </table:table-cell>
          <table:table-cell office:value-type="string" table:style-name="ce2">
            <text:p>徐○琴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洪○榮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08" table:style-name="ce2">
            <text:p>408</text:p>
          </table:table-cell>
          <table:table-cell office:value-type="string" table:style-name="ce2">
            <text:p>農藥管理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T○MALA MARIA MAGDALENA ODI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平鎮分局</text:p>
          </table:table-cell>
          <table:table-cell office:value-type="string" table:style-name="ce2">
            <text:p>許○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高○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94" table:style-name="ce2">
            <text:p>49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嘉一分局</text:p>
          </table:table-cell>
          <table:table-cell office:value-type="string" table:style-name="ce2">
            <text:p>黃○雄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丁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陽○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蕭○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51" table:style-name="ce2">
            <text:p>45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陳○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湖內分局</text:p>
          </table:table-cell>
          <table:table-cell office:value-type="string" table:style-name="ce2">
            <text:p>周○鑫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瑀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竹南分局</text:p>
          </table:table-cell>
          <table:table-cell office:value-type="string" table:style-name="ce2">
            <text:p>王○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石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向○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鳳山分局</text:p>
          </table:table-cell>
          <table:table-cell office:value-type="string" table:style-name="ce2">
            <text:p>許○誠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洪○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蘇○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調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黃○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10" table:style-name="ce2">
            <text:p>1410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玉井分局</text:p>
          </table:table-cell>
          <table:table-cell office:value-type="string" table:style-name="ce2">
            <text:p>黃○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59" table:style-name="ce2">
            <text:p>25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Titles" table:cell-range-address="111年5月偵查終結公告清單.$A$1:111年5月偵查終結公告清單.$XFD$1" table:base-cell-address="111年5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87%" style:table-centering="none" style:print="objects charts drawings"/>
      <style:header-style>
        <style:header-footer-properties fo:min-height="0.31496062992126in" fo:margin-left="0.15748031496063in" fo:margin-right="0.15748031496063in" fo:margin-bottom="0in"/>
      </style:header-style>
      <style:footer-style>
        <style:header-footer-properties fo:min-height="0.35433070866141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2-06-02T00:36:09Z</meta:creation-date>
    <dc:date>2022-06-02T00:36:09Z</dc:date>
    <meta:print-date>2022-06-02T00:35:41Z</meta:print-date>
  </office:meta>
</office:document-meta>
</file>