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1年 4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 5月 6日</text:p>
          </table:table-cell>
          <table:table-cell table:number-columns-repeated="5" table:style-name="ce2"/>
          <table:table-cell office:value-type="string" office:string-value="中華民國111年 5月 6日編製" table:formula="of:=&quot;中華&quot;&amp;[.C2]&amp;&quot;編製&quot;" table:style-name="ce2">
            <text:p>中華民國111年 5月 6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編製機關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年報每年1月15日前查編；1月20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表　　號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4月" table:formula="of:=[.F1]" table:number-columns-spanned="48" table:number-rows-spanned="1" table:style-name="ce86">
            <text:p>中華民國111年 4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8" table:style-name="ce60">
            <text:p>118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118" table:style-name="ce62">
            <text:p>118</text:p>
          </table:table-cell>
          <table:table-cell office:value-type="float" office:value="37" table:style-name="ce62">
            <text:p>3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7" table:style-name="ce47">
            <text:p>97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93" table:style-name="ce47">
            <text:p>93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6" table:style-name="ce47">
            <text:p>16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3">
            <text:p>5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3" table:style-name="ce61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3">
            <text:p>4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40" table:style-name="ce61">
            <text:p>4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40" table:style-name="ce63">
            <text:p>40</text:p>
          </table:table-cell>
          <table:table-cell office:value-type="float" office:value="8" table:style-name="ce63">
            <text:p>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6" table:style-name="ce47">
            <text:p>3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36" table:style-name="ce47">
            <text:p>36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11" table:style-name="ce47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66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66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7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7" table:style-name="ce61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9">
            <text:p>4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8">
            <text:p>其他傷害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7">
            <text:p>擄人勒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59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5月6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5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5-07T02:44:19Z</dc:date>
    <meta:print-date>2020-04-20T00:51:37Z</meta:print-date>
  </office:meta>
</office:document-meta>
</file>