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5.42395833333333cm" style:use-optimal-column-width="true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4月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鈞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96" table:style-name="ce2">
            <text:p>1196</text:p>
          </table:table-cell>
          <table:table-cell office:value-type="string" table:style-name="ce2">
            <text:p>強制猥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17" table:style-name="ce2">
            <text:p>131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寧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交通過失致死</text:p>
          </table:table-cell>
          <table:table-cell office:value-type="string" table:style-name="ce2">
            <text:p>蘇○祥</text:p>
          </table:table-cell>
          <table:table-cell office:value-type="string" table:style-name="ce2">
            <text:p>陳○覺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交通過失致死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覺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賴○秀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背信</text:p>
          </table:table-cell>
          <table:table-cell office:value-type="string" table:style-name="ce2">
            <text:p>新北新店區所</text:p>
          </table:table-cell>
          <table:table-cell office:value-type="string" table:style-name="ce2">
            <text:p>楊○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緝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新北新店區所</text:p>
          </table:table-cell>
          <table:table-cell office:value-type="string" table:style-name="ce2">
            <text:p>廖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74" table:style-name="ce2">
            <text:p>147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丁○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翁○翔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許○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陳○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黃○譯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黃○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謝○忻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王○倫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李○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許○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黃○緯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東港分局</text:p>
          </table:table-cell>
          <table:table-cell office:value-type="string" table:style-name="ce2">
            <text:p>李○宸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竹山分局</text:p>
          </table:table-cell>
          <table:table-cell office:value-type="string" table:style-name="ce2">
            <text:p>陳○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竹山分局</text:p>
          </table:table-cell>
          <table:table-cell office:value-type="string" table:style-name="ce2">
            <text:p>黃○雄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19" table:style-name="ce2">
            <text:p>21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丁○文</text:p>
          </table:table-cell>
          <table:table-cell office:value-type="string" table:style-name="ce2">
            <text:p>起訴．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蘆洲分局</text:p>
          </table:table-cell>
          <table:table-cell office:value-type="string" table:style-name="ce2">
            <text:p>黃○雄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財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王○代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林○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丁○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翁○翔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89" table:style-name="ce2">
            <text:p>28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翁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背信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賴○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許○豪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呂○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梁○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鄭○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羅○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袁○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偵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辛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張○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李○禮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李○禮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李○禮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周○峻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少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偽造印文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蔡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李○鶴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23" table:style-name="ce2">
            <text:p>112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壢分局</text:p>
          </table:table-cell>
          <table:table-cell office:value-type="string" table:style-name="ce2">
            <text:p>吳○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續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許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智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槍砲彈刀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蔡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莊○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82" table:style-name="ce2">
            <text:p>1182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元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仁武分局</text:p>
          </table:table-cell>
          <table:table-cell office:value-type="string" table:style-name="ce2">
            <text:p>許○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平鎮分局</text:p>
          </table:table-cell>
          <table:table-cell office:value-type="string" table:style-name="ce2">
            <text:p>許○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一分局</text:p>
          </table:table-cell>
          <table:table-cell office:value-type="string" table:style-name="ce2">
            <text:p>許○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46" table:style-name="ce2">
            <text:p>946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三重分局</text:p>
          </table:table-cell>
          <table:table-cell office:value-type="string" table:style-name="ce2">
            <text:p>柳○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57" table:style-name="ce2">
            <text:p>115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林口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53" table:style-name="ce2">
            <text:p>1253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71" table:style-name="ce2">
            <text:p>1371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智財分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智財分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吉安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豐原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三重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51" table:style-name="ce2">
            <text:p>151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龜山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商標法</text:p>
          </table:table-cell>
          <table:table-cell office:value-type="string" table:style-name="ce2">
            <text:p>智財分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岡山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莊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四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57" table:style-name="ce2">
            <text:p>25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六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新店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林園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林園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妨害農工商</text:p>
          </table:table-cell>
          <table:table-cell office:value-type="string" table:style-name="ce2">
            <text:p>智財分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三重分局</text:p>
          </table:table-cell>
          <table:table-cell office:value-type="string" table:style-name="ce2">
            <text:p>許○誠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何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國家安全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泉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趙○姿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傅○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潘○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潘○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阮○意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呂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妨害性自主－軍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90" table:style-name="ce2">
            <text:p>1090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徐○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90" table:style-name="ce2">
            <text:p>1090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陳○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廉政署</text:p>
          </table:table-cell>
          <table:table-cell office:value-type="string" table:style-name="ce2">
            <text:p>徐○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廉政署</text:p>
          </table:table-cell>
          <table:table-cell office:value-type="string" table:style-name="ce2">
            <text:p>陳○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73" table:style-name="ce2">
            <text:p>107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慶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顏○宏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顏○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洪○璿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蕭○慧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董○茹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叻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劉○兆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松山分局</text:p>
          </table:table-cell>
          <table:table-cell office:value-type="string" table:style-name="ce2">
            <text:p>李○仲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宣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08" table:style-name="ce2">
            <text:p>208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楊○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98" table:style-name="ce2">
            <text:p>29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陣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08" table:style-name="ce2">
            <text:p>30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沈○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21" table:style-name="ce2">
            <text:p>42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雄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韓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肇事逃逸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莊○裕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施用毒品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羅○益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宋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邱○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翁○翔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?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翔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黃○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黃○和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楊○睿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楊○翔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蔡○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恐嚇取財得利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黃○瑀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?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楊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66" table:style-name="ce2">
            <text:p>36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玲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平鎮分局</text:p>
          </table:table-cell>
          <table:table-cell office:value-type="string" table:style-name="ce2">
            <text:p>吳○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滔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曾○銓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謝○隆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余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82" table:style-name="ce2">
            <text:p>282</text:p>
          </table:table-cell>
          <table:table-cell office:value-type="string" table:style-name="ce2">
            <text:p>肇事逃逸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39" table:style-name="ce2">
            <text:p>43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?○果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翁○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毒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吳○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毒偵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翁○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少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許○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監獄</text:p>
          </table:table-cell>
          <table:table-cell office:value-type="string" table:style-name="ce2">
            <text:p>林○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劉○原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劉○原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鵬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聲撤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門地檢</text:p>
          </table:table-cell>
          <table:table-cell office:value-type="string" table:style-name="ce2">
            <text:p>L○INER MARGOT MARIE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寧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58" table:style-name="ce2">
            <text:p>1458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宋○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58" table:style-name="ce2">
            <text:p>1458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鈞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58" table:style-name="ce2">
            <text:p>1458</text:p>
          </table:table-cell>
          <table:table-cell office:value-type="string" table:style-name="ce2">
            <text:p>強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李○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辛○壽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83" table:style-name="ce2">
            <text:p>283</text:p>
          </table:table-cell>
          <table:table-cell office:value-type="string" table:style-name="ce2">
            <text:p>肇事逃逸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辛○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惟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04" table:style-name="ce2">
            <text:p>30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邱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04" table:style-name="ce2">
            <text:p>30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42" table:style-name="ce2">
            <text:p>44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湖內分局</text:p>
          </table:table-cell>
          <table:table-cell office:value-type="string" table:style-name="ce2">
            <text:p>董○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47" table:style-name="ce2">
            <text:p>447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莊○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偵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燕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吳○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莊○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新北中和區所</text:p>
          </table:table-cell>
          <table:table-cell office:value-type="string" table:style-name="ce2">
            <text:p>吳○樂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新北中和區所</text:p>
          </table:table-cell>
          <table:table-cell office:value-type="string" table:style-name="ce2">
            <text:p>吳○樂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殺人未遂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李○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平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平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number-rows-repeated="1048389" table:style-name="ro1">
          <table:table-cell table:number-columns-repeated="16384"/>
        </table:table-row>
        <table:named-expressions>
          <table:named-range table:name="Print_Titles" table:cell-range-address="111年4月偵查終結公告清單.$A$1:111年4月偵查終結公告清單.$XFD$1" table:base-cell-address="111年4月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2in" fo:margin-right="0.17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32in" fo:margin-right="0.17in" fo:margin-bottom="0in"/>
      </style:header-style>
      <style:footer-style>
        <style:header-footer-properties fo:min-height="0.433070866141732in" fo:margin-left="0.32in" fo:margin-right="0.1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2-05-03T00:09:09Z</meta:creation-date>
    <dc:date>2022-05-03T00:09:09Z</dc:date>
    <meta:print-date>2022-05-03T00:08:49Z</meta:print-date>
  </office:meta>
</office:document-meta>
</file>