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3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江○頡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魏○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欣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葉○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楊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燕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0" table:style-name="ce2">
            <text:p>131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36" table:style-name="ce2">
            <text:p>1436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36" table:style-name="ce2">
            <text:p>1436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36" table:style-name="ce2">
            <text:p>1436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卞○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港分局</text:p>
          </table:table-cell>
          <table:table-cell office:value-type="string" table:style-name="ce2">
            <text:p>王○辰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16" table:style-name="ce2">
            <text:p>141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偉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鄔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郭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羅東分局</text:p>
          </table:table-cell>
          <table:table-cell office:value-type="string" table:style-name="ce2">
            <text:p>林○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永康分局</text:p>
          </table:table-cell>
          <table:table-cell office:value-type="string" table:style-name="ce2">
            <text:p>陳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林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董○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9" table:style-name="ce2">
            <text:p>13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68" table:style-name="ce2">
            <text:p>146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游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緝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林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康○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潘○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聲撤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地檢</text:p>
          </table:table-cell>
          <table:table-cell office:value-type="string" table:style-name="ce2">
            <text:p>李○晏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南港分局</text:p>
          </table:table-cell>
          <table:table-cell office:value-type="string" table:style-name="ce2">
            <text:p>翟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一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22" table:style-name="ce2">
            <text:p>142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呂○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22" table:style-name="ce2">
            <text:p>142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關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88" table:style-name="ce2">
            <text:p>128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88" table:style-name="ce2">
            <text:p>128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88" table:style-name="ce2">
            <text:p>128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百○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59" table:style-name="ce2">
            <text:p>145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夏○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1" table:style-name="ce2">
            <text:p>136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1" table:style-name="ce2">
            <text:p>136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1" table:style-name="ce2">
            <text:p>136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1" table:style-name="ce2">
            <text:p>136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馬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妨害性自主－軍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妨害性自主－軍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楊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L○INER MARGOT MARIE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董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3" table:style-name="ce2">
            <text:p>1393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3" table:style-name="ce2">
            <text:p>1393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3" table:style-name="ce2">
            <text:p>1393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57" table:style-name="ce2">
            <text:p>1457</text:p>
          </table:table-cell>
          <table:table-cell office:value-type="string" table:style-name="ce2">
            <text:p>交通過失致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彥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曾○欣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保二刑一</text:p>
          </table:table-cell>
          <table:table-cell office:value-type="string" table:style-name="ce2">
            <text:p>蔡○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保二刑一</text:p>
          </table:table-cell>
          <table:table-cell office:value-type="string" table:style-name="ce2">
            <text:p>康○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集集分局</text:p>
          </table:table-cell>
          <table:table-cell office:value-type="string" table:style-name="ce2">
            <text:p>許○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一分局</text:p>
          </table:table-cell>
          <table:table-cell office:value-type="string" table:style-name="ce2">
            <text:p>洪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施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看守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看守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毒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南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萬華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蘇澳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淡水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五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7" table:style-name="ce2">
            <text:p>136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段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竊盜－軍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竊盜－軍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竊盜－軍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賴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安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土城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23" table:style-name="ro1">
          <table:table-cell table:number-columns-repeated="16384"/>
        </table:table-row>
        <table:named-expressions>
          <table:named-range table:name="Print_Titles" table:cell-range-address="111年3月偵查終結公告清單.$A$1:111年3月偵查終結公告清單.$XFD$1" table:base-cell-address="111年3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6in" fo:margin-bottom="0.34in" fo:margin-left="0.708661417322835in" fo:margin-right="0.15748031496063in" style:print-orientation="portrait" style:print-page-order="ttb" style:first-page-number="continue" style:scale-to="94%" style:table-centering="none" style:print="objects charts drawings"/>
      <style:header-style>
        <style:header-footer-properties fo:min-height="0.32in" fo:margin-left="0.708661417322835in" fo:margin-right="0.15748031496063in" fo:margin-bottom="0in"/>
      </style:header-style>
      <style:footer-style>
        <style:header-footer-properties fo:min-height="0.37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4-06T01:29:37Z</meta:creation-date>
    <dc:date>2022-04-06T01:29:37Z</dc:date>
    <meta:print-date>2022-04-06T01:29:24Z</meta:print-date>
  </office:meta>
</office:document-meta>
</file>