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2月1日至111年2月28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洪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舜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苗○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徐○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土城區所</text:p>
          </table:table-cell>
          <table:table-cell office:value-type="string" table:style-name="ce2">
            <text:p>謝洪○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苗○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61" table:style-name="ce2">
            <text:p>106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65" table:style-name="ce2">
            <text:p>106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42" table:style-name="ce2">
            <text:p>124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許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1" table:style-name="ce2">
            <text:p>12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嘉一分局</text:p>
          </table:table-cell>
          <table:table-cell office:value-type="string" table:style-name="ce2">
            <text:p>辛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游○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高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S○NSUK PHUMIN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看守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潘○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辛○豪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邱○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徐○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一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虎○食品有限公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45" table:style-name="ce2">
            <text:p>144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土城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楊○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111年2月1日至111年2月28日偵查終結公告清單.$A$1:111年2月1日至111年2月28日偵查終結公告清單.$XFD$1" table:base-cell-address="111年2月1日至111年2月28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874015748031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.78740157480315in" fo:margin-right="0.15748031496063in" fo:margin-bottom="0in"/>
      </style:header-style>
      <style:footer-style>
        <style:header-footer-properties fo:min-height="0.354330708661417in" fo:margin-left="0.78740157480315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3-02T00:41:21Z</meta:creation-date>
    <dc:date>2022-03-02T00:41:21Z</dc:date>
    <meta:print-date>2022-03-02T00:41:12Z</meta:print-date>
  </office:meta>
</office:document-meta>
</file>