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7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9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11年 1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1年 2月 9日</text:p>
          </table:table-cell>
          <table:table-cell table:number-columns-repeated="5" table:style-name="ce2"/>
          <table:table-cell office:value-type="string" office:string-value="中華民國111年 2月 9日編製" table:formula="of:=&quot;中華&quot;&amp;[.C2]&amp;&quot;編製&quot;" table:style-name="ce2">
            <text:p>中華民國111年 2月 9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4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5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9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0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2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3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29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1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5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1年 1月" table:formula="of:=[.F1]" table:number-columns-spanned="48" table:number-rows-spanned="1" table:style-name="ce86">
            <text:p>中華民國111年 1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6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89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87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28">
            <text:p>計</text:p>
          </table:table-cell>
          <table:covered-table-cell table:number-columns-repeated="2"/>
          <table:table-cell office:value-type="string" table:number-columns-spanned="3" table:number-rows-spanned="1" table:style-name="ce128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28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28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28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05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239" table:style-name="ce60">
            <text:p>239</text:p>
          </table:table-cell>
          <table:table-cell office:value-type="float" office:value="57" table:style-name="ce62">
            <text:p>57</text:p>
          </table:table-cell>
          <table:table-cell office:value-type="float" office:value="1" table:style-name="ce62">
            <text:p>1</text:p>
          </table:table-cell>
          <table:table-cell office:value-type="float" office:value="239" table:style-name="ce62">
            <text:p>239</text:p>
          </table:table-cell>
          <table:table-cell office:value-type="float" office:value="57" table:style-name="ce62">
            <text:p>57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80" table:style-name="ce47">
            <text:p>180</text:p>
          </table:table-cell>
          <table:table-cell office:value-type="float" office:value="37" table:style-name="ce47">
            <text:p>37</text:p>
          </table:table-cell>
          <table:table-cell office:value-type="float" office:value="0" table:style-name="ce41">
            <text:p>-</text:p>
          </table:table-cell>
          <table:table-cell office:value-type="float" office:value="166" table:style-name="ce47">
            <text:p>166</text:p>
          </table:table-cell>
          <table:table-cell office:value-type="float" office:value="37" table:style-name="ce47">
            <text:p>37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7" table:style-name="ce47">
            <text:p>27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31" table:style-name="ce47">
            <text:p>31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1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1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1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1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1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1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1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1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1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1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1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3" table:style-name="ce61">
            <text:p>1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63">
            <text:p>1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1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1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1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1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63">
            <text:p>9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1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1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1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1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1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1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1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1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1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25" table:style-name="ce61">
            <text:p>25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63">
            <text:p>25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9" table:style-name="ce47">
            <text:p>19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19" table:style-name="ce47">
            <text:p>19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1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1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1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16" table:style-name="ce61">
            <text:p>16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63">
            <text:p>16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1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63">
            <text:p>1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1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1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8" table:style-name="ce61">
            <text:p>18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63">
            <text:p>18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1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1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1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30" table:style-name="ce61">
            <text:p>30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63">
            <text:p>30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4" table:style-name="ce47">
            <text:p>24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24" table:style-name="ce47">
            <text:p>24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1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1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1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1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2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05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1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1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1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1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1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1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1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1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1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1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1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1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1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1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1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44" table:style-name="ce47">
            <text:p>44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44" table:style-name="ce47">
            <text:p>44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4" table:style-name="ce47">
            <text:p>3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4" table:style-name="ce47">
            <text:p>3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1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1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1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1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1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1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1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1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1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1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1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1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1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1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1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1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1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1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1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1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1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1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2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05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1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1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1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1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1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1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1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1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1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1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1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1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1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1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1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1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1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1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1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1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0]" table:number-columns-spanned="2" table:number-rows-spanned="1" table:style-name="ce71">
            <text:p>化粧品衛生安全管理法</text:p>
          </table:table-cell>
          <table:covered-table-cell/>
          <table:table-cell office:value-type="string" table:style-name="ce53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1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1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1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1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1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1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1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1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1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1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1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1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1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1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1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1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1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2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7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7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38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38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25" table:style-name="ce61">
            <text:p>25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0">
            <text:p>-</text:p>
          </table:table-cell>
          <table:table-cell office:value-type="float" office:value="25" table:style-name="ce49">
            <text:p>25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9" table:style-name="ce49">
            <text:p>19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19" table:style-name="ce49">
            <text:p>19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15" table:style-name="ce61">
            <text:p>15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-</text:p>
          </table:table-cell>
          <table:table-cell office:value-type="float" office:value="15" table:style-name="ce49">
            <text:p>15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9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7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4" draw:name="文字方塊 1" svg:x="0in" svg:y="0.03019in" svg:width="15.0172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1年2月9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6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5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5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5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2-11T05:50:38Z</dc:date>
    <meta:print-date>2020-04-20T00:51:37Z</meta:print-date>
  </office:meta>
</office:document-meta>
</file>